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AA OVERDRACHT Tijdelijk terras voorzijde pand - Hoofdstraat 13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nomen</text:p>
            <text:p text:style-name="common-al">
            <text:span text:style-name="nadrukvet">Besluit omgevingsvergunning Hoofdstraat 13A, Peize, AA OVERDRACHT Tijdelijk terras voorzijde pand, 23 augustus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236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885</meta:user-defined>
    <meta:user-defined meta:name="DCTERMS.abstract">Gemeente Noordenveld  - omgevingsvergunning - AA OVERDRACHT Tijdelijk terras voorzijde pand - Hoofdstraat 13A, Peize</meta:user-defined>
    <dc:language>nl</dc:language>
    <meta:user-defined meta:name="OVERHEIDop.locatietype/OVERHEIDop.gebiedsmarkering">Adres</meta:user-defined>
    <meta:user-defined meta:name="DC.title">Gemeente Noordenveld - omgevingsvergunning - AA OVERDRACHT Tijdelijk terras voorzijde pand - Hoofdstraat 13A, Peiz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364</meta:user-defined>
    <meta:user-defined meta:name="OVERHEIDop.GmbID/DC.identifier">gmb-2023-512364</meta:user-defined>
    <meta:user-defined meta:name="OVERHEIDop.versieInformatie"/>
  </office:meta>
</office:document-meta>
</file>