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Grotestraat 91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Heezen BV aan de Boven Zijde 7 te Eindhoven een kennisgeving Besluit mobiel breken bouw- en sloopafval hebben ontvangen. </text:p>
            <text:p text:style-name="common-al">Inhoud kennisgeving:  het mobiel breken van in totaal 15.000 ton steenachtige materialen</text:p>
            <text:p text:style-name="common-al">Werklocatie:  Grotestraat 91 </text:p>
            <text:p text:style-name="common-al">Postcode en plaats:  5431 DJ Cuijk</text:p>
            <text:p text:style-name="common-al">Kadastrale gegevens:  Gemeente Cuijk, sectie C, nummer 3806</text:p>
            <text:p text:style-name="common-al">Datum ingekomen:  9 november 2023</text:p>
            <text:p text:style-name="common-al">Verwachte startdatum:  4 december 2023</text:p>
            <text:p text:style-name="common-al">Periode werkzaamheden:  maximaal 10 aaneengesloten werkdagen </text:p>
            <text:p text:style-name="common-al">Bronsterkte mobiele breker:  117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6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09706</meta:user-defined>
    <dc:language>nl</dc:language>
    <meta:user-defined meta:name="OVERHEIDop.locatietype/OVERHEIDop.gebiedsmarkering">Adres</meta:user-defined>
    <meta:user-defined meta:name="DC.title">Melding mobiel breken Grotestraat 91 Cu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61</meta:user-defined>
    <meta:user-defined meta:name="OVERHEIDop.GmbID/DC.identifier">gmb-2023-512361</meta:user-defined>
    <meta:user-defined meta:name="OVERHEIDop.versieInformatie"/>
  </office:meta>
</office:document-meta>
</file>