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Meisevoort 5,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van C. Jansen Grond-, Sloopwerken en Recycling B.V. aan de Expeditieweg 6 in Boven-Leeuwen een kennisgeving Besluit mobiel breken bouw- en sloopafval hebben ontvangen. </text:p>
            <text:p text:style-name="common-al">Inhoud kennisgeving: het mobiel breken van in totaal 1.500 ton steenachtige materialen</text:p>
            <text:p text:style-name="common-al">Werklocatie: Meisevoort 5, Gassel</text:p>
            <text:p text:style-name="common-al">Postcode en plaats: 5438 NK Gassel </text:p>
            <text:p text:style-name="common-al">Kadastrale gegevens: Gemeente Grave, sectie M, nummers 391 en 392</text:p>
            <text:p text:style-name="common-al">Datum ingekomen: 15 november 2023</text:p>
            <text:p text:style-name="common-al">Verwachte startdatum: 4 december 2023</text:p>
            <text:p text:style-name="common-al">Periode werkzaamheden: maximaal 3 aaneengesloten werkdagen </text:p>
            <text:p text:style-name="common-al">Bronsterkte mobiele breker: 113,5 dB(A)</text:p>
            <text:p text:style-name="common-al"/>
            <text:p text:style-name="common-al">Tegen deze kennisgev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36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3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10026</meta:user-defined>
    <dc:language>nl</dc:language>
    <meta:user-defined meta:name="OVERHEIDop.locatietype/OVERHEIDop.gebiedsmarkering">Adres</meta:user-defined>
    <meta:user-defined meta:name="DC.title">Melding mobiel breken Meisevoort 5, Gassel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360</meta:user-defined>
    <meta:user-defined meta:name="OVERHEIDop.GmbID/DC.identifier">gmb-2023-512360</meta:user-defined>
    <meta:user-defined meta:name="OVERHEIDop.versieInformatie"/>
  </office:meta>
</office:document-meta>
</file>