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weg 27a Exloo, voor het houden van een kerstshow op 21 en 22 december 2023, Z2023-02570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novem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 Exloo, Valtherweg 27a, het organiseren van een kerstshow op 21 en 22 december 2023.</text:p>
            <text:p text:style-name="last-al">(Z2023-02570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235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5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5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rweg 27a Exloo, voor het houden van een kerstshow op 21 en 22 december 2023, Z2023-025702 (aanvraag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357</meta:user-defined>
    <meta:user-defined meta:name="OVERHEIDop.GmbID/DC.identifier">gmb-2023-512357</meta:user-defined>
    <meta:user-defined meta:name="OVERHEIDop.versieInformatie"/>
  </office:meta>
</office:document-meta>
</file>