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rmond, Verbindingsweg, Het organiseren van het Gruwelijk Fikkie Stoken van 29 maart 2024 tot en met 31 maart 2024, Z2023-02539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nov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Verbindingsweg, het organiseren van het Gruwelijk Fikkie Stoken van 29 maart 2024 tot en met 31 maart 2024 aan de Verbindingsweg Drouwenermond (Z2023-02539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35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5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Drouwermond, Verbindingsweg, Het organiseren van het Gruwelijk Fikkie Stoken van 29 maart 2024 tot en met 31 maart 2024, Z2023-025398 (aanvraag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54</meta:user-defined>
    <meta:user-defined meta:name="OVERHEIDop.GmbID/DC.identifier">gmb-2023-512354</meta:user-defined>
    <meta:user-defined meta:name="OVERHEIDop.versieInformatie"/>
  </office:meta>
</office:document-meta>
</file>