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Het organiseren van de Pinkstermarkt aan het Zuiderdiep in Nieuw-Buinen op 19 mei 2024, Z2023-02539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novem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/>
            <text:p text:style-name="common-al"/>
            <text:p text:style-name="last-al">Het organiseren van de Pinkstermarkt aan het Zuiderdiep in Nieuw-Buinen op 19 mei 2024 (Z2023-02539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235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5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5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Het organiseren van de Pinkstermarkt aan het Zuiderdiep in Nieuw-Buinen op 19 mei 2024, Z2023-025396 (aanvraag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352</meta:user-defined>
    <meta:user-defined meta:name="OVERHEIDop.GmbID/DC.identifier">gmb-2023-512352</meta:user-defined>
    <meta:user-defined meta:name="OVERHEIDop.versieInformatie"/>
  </office:meta>
</office:document-meta>
</file>