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atijnenburg 4-6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2 januari 2023 een melding Activiteitenbesluit milieubeheer is ontvangen voor het oprichten van een discountwinkel. De locatie betreft <text:span text:style-name="nadrukvet">Patijnenburg 4-6, 2671 JD te Naaldwijk</text:span> (zaaknummer <text:span text:style-name="nadrukvet">0105779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123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Activiteitenbesluit milieubeheer, Patijnenburg 4-6 te Naaldwijk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235</meta:user-defined>
    <meta:user-defined meta:name="OVERHEIDop.GmbID/DC.identifier">gmb-2023-51235</meta:user-defined>
    <meta:user-defined meta:name="OVERHEIDop.versieInformatie"/>
  </office:meta>
</office:document-meta>
</file>