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Huizerweg 54, 1261AZ te Blaricum (zaaknummer WABO 2023-073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0 november 2023 een omgevingsvergunning verleend. De gemeente geeft hiermee toestemming voor het vellen van 2 bomen (herplantplicht) op de locatie Huizerweg 54, 1261AZ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234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4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4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Huizerweg 54, 1261AZ te Blaricum (zaaknummer WABO 2023-0736)</meta:user-defined>
    <meta:user-defined meta:name="DCTERMS.W3CDTF/DCTERMS.available">2023-11-30</meta:user-defined>
    <meta:user-defined meta:name="DCTERMS.W3CDTF/OVERHEIDop.jaargang">2023</meta:user-defined>
    <meta:user-defined meta:name="OVERHEIDop.publicationIssue">512348</meta:user-defined>
    <meta:user-defined meta:name="OVERHEIDop.GmbID/DC.identifier">gmb-2023-512348</meta:user-defined>
    <meta:user-defined meta:name="OVERHEIDop.versieInformatie"/>
  </office:meta>
</office:document-meta>
</file>