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een bestaande kantoorruimte naar twee appartementen met aanpassingen aan de gevel (huisnummers 20 en 20a) op de locatie Klaaskampen 20, 1251KP te Laren, ingekomen 24 november 2023 (zaaknummer WABO 2023-0960)</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vergunning is aangevraagd voor het wijzigen van een bestaande kantoorruimte naar twee appartementen met aanpassingen aan de gevel (huisnummers 20 en 20a) op de locatie Klaaskampen 20, 1251KP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 van de vergunning?</text:span>
          </text:p>
            <text:p text:style-name="last-al">Als de vergunning wordt verleend, publiceert de gemeente een nieuw bericht. Vanaf dat moment kunt u de documenten met informatie over de vergunning bekijken en hierop reageren. U kunt nu nog niet reageren.
U kunt wel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12343</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343</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343</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wijzigen van een bestaande kantoorruimte naar twee appartementen met aanpassingen aan de gevel (huisnummers 20 en 20a) op de locatie Klaaskampen 20, 1251KP te Laren, ingekomen 24 november 2023 (zaaknummer WABO 2023-0960)</meta:user-defined>
    <meta:user-defined meta:name="DCTERMS.W3CDTF/DCTERMS.available">2023-11-30</meta:user-defined>
    <meta:user-defined meta:name="DCTERMS.W3CDTF/OVERHEIDop.jaargang">2023</meta:user-defined>
    <meta:user-defined meta:name="OVERHEIDop.publicationIssue">512343</meta:user-defined>
    <meta:user-defined meta:name="OVERHEIDop.GmbID/DC.identifier">gmb-2023-512343</meta:user-defined>
    <meta:user-defined meta:name="OVERHEIDop.versieInformatie"/>
  </office:meta>
</office:document-meta>
</file>