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uitrit (huisnummers 178 en 180) op de locatie Wakkerendijk 180, 3755DH te Eemnes, ingekomen 24 november 2023 (zaaknummer WABO 2023-095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anderen van de bestaande uitrit (huisnummers 178 en 180) op de locatie Wakkerendijk 180, 3755DH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23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bestaande uitrit (huisnummers 178 en 180) op de locatie Wakkerendijk 180, 3755DH te Eemnes, ingekomen 24 november 2023 (zaaknummer WABO 2023-0959)</meta:user-defined>
    <meta:user-defined meta:name="DCTERMS.W3CDTF/DCTERMS.available">2023-11-30</meta:user-defined>
    <meta:user-defined meta:name="DCTERMS.W3CDTF/OVERHEIDop.jaargang">2023</meta:user-defined>
    <meta:user-defined meta:name="OVERHEIDop.publicationIssue">512342</meta:user-defined>
    <meta:user-defined meta:name="OVERHEIDop.GmbID/DC.identifier">gmb-2023-512342</meta:user-defined>
    <meta:user-defined meta:name="OVERHEIDop.versieInformatie"/>
  </office:meta>
</office:document-meta>
</file>