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egangspoort en wijzigen van de bestaande inrit op de locatie Hoefloo 22, 1251EB te Laren, ingekomen 24 november 2023 (zaaknummer WABO 2023-095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toegangspoort en wijzigen van de bestaande inrit op de locatie Hoefloo 22, 1251E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23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oegangspoort en wijzigen van de bestaande inrit op de locatie Hoefloo 22, 1251EB te Laren, ingekomen 24 november 2023 (zaaknummer WABO 2023-0954)</meta:user-defined>
    <meta:user-defined meta:name="DCTERMS.W3CDTF/DCTERMS.available">2023-11-30</meta:user-defined>
    <meta:user-defined meta:name="DCTERMS.W3CDTF/OVERHEIDop.jaargang">2023</meta:user-defined>
    <meta:user-defined meta:name="OVERHEIDop.publicationIssue">512339</meta:user-defined>
    <meta:user-defined meta:name="OVERHEIDop.GmbID/DC.identifier">gmb-2023-512339</meta:user-defined>
    <meta:user-defined meta:name="OVERHEIDop.versieInformatie"/>
  </office:meta>
</office:document-meta>
</file>