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nabij huisnummer 9d (kadastraal perceel A 3013) op de locatie Prins Hendriklaan 99999 te Blaricum (zaaknummer WABO 2023-08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november 2023 een omgevingsvergunning verleend. De gemeente geeft hiermee toestemming voor het vellen van 1 boom nabij huisnummer 9d (kadastraal perceel A 3013) op de locatie Prins Hendriklaan 99999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23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nabij huisnummer 9d (kadastraal perceel A 3013) op de locatie Prins Hendriklaan 99999 te Blaricum (zaaknummer WABO 2023-0858)</meta:user-defined>
    <meta:user-defined meta:name="DCTERMS.W3CDTF/DCTERMS.available">2023-11-30</meta:user-defined>
    <meta:user-defined meta:name="DCTERMS.W3CDTF/OVERHEIDop.jaargang">2023</meta:user-defined>
    <meta:user-defined meta:name="OVERHEIDop.publicationIssue">512336</meta:user-defined>
    <meta:user-defined meta:name="OVERHEIDop.GmbID/DC.identifier">gmb-2023-512336</meta:user-defined>
    <meta:user-defined meta:name="OVERHEIDop.versieInformatie"/>
  </office:meta>
</office:document-meta>
</file>