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op de locatie Graanoogst 12, 3755HP te Eemnes (zaaknummer WABO 2023-0643)</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27 november 2023 een omgevingsvergunning verleend. De gemeente geeft hiermee toestemming voor het realiseren van een nokverhoging op de locatie Graanoogst 12, 3755HP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1233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3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3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okverhoging op de locatie Graanoogst 12, 3755HP te Eemnes (zaaknummer WABO 2023-0643)</meta:user-defined>
    <meta:user-defined meta:name="DCTERMS.W3CDTF/DCTERMS.available">2023-11-30</meta:user-defined>
    <meta:user-defined meta:name="DCTERMS.W3CDTF/OVERHEIDop.jaargang">2023</meta:user-defined>
    <meta:user-defined meta:name="OVERHEIDop.publicationIssue">512335</meta:user-defined>
    <meta:user-defined meta:name="OVERHEIDop.GmbID/DC.identifier">gmb-2023-512335</meta:user-defined>
    <meta:user-defined meta:name="OVERHEIDop.versieInformatie"/>
  </office:meta>
</office:document-meta>
</file>