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3 oktober 2023, nummer 8325722;</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Haarlemmermeer 2024 (Verordening reclamebelasting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kondiging: een openbare aankondiging in letters, cijfers, tekens, symbolen, logo’s, vormen, kleuren of een reclamevoorwerp,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 en welke naar omstandigheden beoordeeld bij elkaar horen.</text:p>
              </text:list-item>
              <text:list-item text:style-override="id1-3-2-2-1-3-3">
                <text:number>c.</text:number>
                <text:p text:style-name="al">gevel: het gedeelte van een gebouw dat, met uitzondering van het dak, van buitenaf zichtbaar is.</text:p>
              </text:list-item>
              <text:list-item text:style-override="id1-3-2-2-1-3-4">
                <text:number>d.</text:number>
                <text:p text:style-name="al">openbare aankondiging: Een aankondiging is openbaar indien het publiek vanaf de openbare weg de aankondigingen visueel kan waarnemen;</text:p>
              </text:list-item>
              <text:list-item text:style-override="id1-3-2-2-1-3-5">
                <text:number>e.</text:number>
                <text:p text:style-name="al">weg: weg als bedoeld in artikel 1m eerste lid, onder b, van de Wegenverkeerswe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heeft, dan wel van degene ten behoeve van wie de openbare aankondiging is aangebracht. </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3-4">
                <text:number>3.</text:number>
                <text:p text:style-name="al">In afwijking van het bepaalde in het eerste en tweede lid wordt de reclamebelasting voor een openbare aankondiging die is aangebracht (ook elektronische borden)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5">
                <text:number>4.</text:number>
                <text:p text:style-name="al">Indien op grond van dit artikel meerdere belastingplichtigen zijn aan te wijzen wordt de reclamebelasting geheven van degene wiens belang bij de openbare aankondiging het meest op de voorgrond tree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text:p>
            <text:list text:style-name="id1-3-2-2-4-3">
              <text:list-item text:style-override="id1-3-2-2-4-3-1">
                <text:number>a.</text:number>
                <text:p text:style-name="al">openbare aankondigingen door publiekrechtelijke rechtspersonen gedaan in de uitoefening van hun publiekrechtelijke taak; </text:p>
              </text:list-item>
              <text:list-item text:style-override="id1-3-2-2-4-3-2">
                <text:number>b.</text:number>
                <text:p text:style-name="al">door de Koninklijke Nederlandse Toeristenbond, de ANWB of een daarmee vergelijkbaar lichaam aangebrachte of geplaatste openbare aankondigingen uitsluitend ten behoeve van een vlotte doorstroming van het verkeer of ten dienste van openbare ruimten</text:p>
              </text:list-item>
              <text:list-item text:style-override="id1-3-2-2-4-3-3">
                <text:number>c.</text:number>
                <text:p text:style-name="al">openbare aankondigingen die uitsluitend dienen ten behoeve van openbare ruimte of de regulering van het verkeer over openbare land- en waterwegen en banen voor openbaar vervoer per rail; </text:p>
              </text:list-item>
              <text:list-item text:style-override="id1-3-2-2-4-3-4">
                <text:number>d.</text:number>
                <text:p text:style-name="al">openbare aankondigingen gedaan door politieke partijen voor zover gedaan in het kader van de campagne voor de verkiezingen als bedoeld in Afdeling II van de Kieswet; </text:p>
              </text:list-item>
              <text:list-item text:style-override="id1-3-2-2-4-3-5">
                <text:number>e.</text:number>
                <text:p text:style-name="al">openbare aankondigingen die zijn aangebracht op schoolgebouwen, zorginstellingen, ziekenhuizen, onroerende zaken die in hoofdzaak zijn bestemd voor de openbare eredienst of voor het houden van openbare bezinningssamenkomsten van levensbeschouwelijke aard die in gebruik zijn bij organisaties met niet-commerciële doelstellingen, welke gebouwen als zodanig in gebruik zijn en die betrekking hebben op de functie van het gebouw; </text:p>
              </text:list-item>
              <text:list-item text:style-override="id1-3-2-2-4-3-6">
                <text:number>f.</text:number>
                <text:p text:style-name="al">openbare aankondigingen die kunnen worden aangemerkt als historisch belangwekkende uitingen aan de gevel en die geen relatie hebben met de uitoefening van het bedrijf in de onroerende zaak waaraan, waarin of waarop zij zijn bevestigd; </text:p>
              </text:list-item>
              <text:list-item text:style-override="id1-3-2-2-4-3-7">
                <text:number>g.</text:number>
                <text:p text:style-name="al">openbare aankondigingen op sportvelden, met uitzondering van openbare aankondigingen die uitdrukkelijk gericht zijn op de openbare weg; </text:p>
              </text:list-item>
              <text:list-item text:style-override="id1-3-2-2-4-3-8">
                <text:number>h.</text:number>
                <text:p text:style-name="al">openbare aankondigingen alleen bestaande uit nationale -, provinciale- of gemeentelijke vlag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de openbare aankondiging. </text:p>
              </text:list-item>
              <text:list-item text:style-override="id1-3-2-2-5-3">
                <text:number>2.</text:number>
                <text:p text:style-name="al">Het tarief bedraagt per kalenderjaar waarin het belastbaar feit zich voordoet: </text:p>
                <text:p text:style-name="al">Voor openbare aankondigingen die zichtbaar zijn van de openbare weg gelden de volgende tarieven voor de opgetelde oppervlakten: </text:p>
                <text:list text:style-name="id1-3-2-2-5-3-4">
                  <text:list-item text:style-override="id1-3-2-2-5-3-4-1">
                    <text:number>•</text:number>
                    <text:p text:style-name="al">tot 25 m2 – € 0 per m2; </text:p>
                  </text:list-item>
                  <text:list-item text:style-override="id1-3-2-2-5-3-4-2">
                    <text:number>•</text:number>
                    <text:p text:style-name="al">tussen 25 m2 en 50 m2 - € 750 euro;</text:p>
                  </text:list-item>
                  <text:list-item text:style-override="id1-3-2-2-5-3-4-3">
                    <text:number>•</text:number>
                    <text:p text:style-name="al">tussen 50 m2 en 100 m2 - € 2.500 euro; </text:p>
                  </text:list-item>
                  <text:list-item text:style-override="id1-3-2-2-5-3-4-4">
                    <text:number>•</text:number>
                    <text:p text:style-name="al">tussen 100 m2 en 200 m2 - € 7.500 euro; </text:p>
                  </text:list-item>
                  <text:list-item text:style-override="id1-3-2-2-5-3-4-5">
                    <text:number>•</text:number>
                    <text:p text:style-name="al">tussen 200 m2 en 400 m2 - € 15.000 euro; en </text:p>
                  </text:list-item>
                  <text:list-item text:style-override="id1-3-2-2-5-3-4-6">
                    <text:number>•</text:number>
                    <text:p text:style-name="al">groter dan 400 m2 € - 30.000 euro. </text:p>
                  </text:list-item>
                </text:list>
              </text:list-item>
            </text:list>
          </text:section>
          <text:section text:name="artikel_id1-3-2-2-6" text:style-name="artikel">
            <text:p text:style-name="artikel_kop_titel"><text:span text:style-name="artikel_kop_label">Artikel</text:span> <text:span text:style-name="artikel_kop_nr">6</text:span> Berekening van de oppervlakte van een openbare aankondiging </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 </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voor- en achterzijde tezamen, waarop de openbare aankondiging wordt gedaan. Indien het aankondigingsvoorwerp verschillende zijden heeft met openbare aankondigingen, wordt de oppervlakte van iedere zijde afzonderlijk berekend. </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 </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Indien het aankondigingsvoorwerp geen zijden heeft, wordt de in de vorige zin berekende oppervlakte vermenigvuldigd met 2.</text:p>
              </text:list-item>
              <text:list-item text:style-override="id1-3-2-2-6-6">
                <text:number>5.</text:number>
                <text:p text:style-name="al">Conform de systematiek van artikel 16 van de Wet waardering onroerende zaken worden voor de toepassing van dit artikel openbare aankondigingen die bij één gebouw of gedeelte daarvan behoren, aangemerkt als één openbare aankondiging. Indien meerdere gebouw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eclamebelasting is verschuldigd bij de aanvang van het kalenderjaar waarin de openbare aankondigingen aanwezig zijn of, indien dit later is, op het tijdstip waarop de belastingplicht aanvangt. </text:p>
              </text:list-item>
              <text:list-item text:style-override="id1-3-2-2-9-3">
                <text:number>2.</text:number>
                <text:p text:style-name="al">Indien de belastingplicht na het begin van het kalenderjaar aanvangt, beloopt de belasting zoveel twaalfde gedeelten van het over een volledig belastingjaar verschuldigde bedrag als er na het begin van de maand waarin de belastingplicht aanvangt volle kalendermaanden in het belastingjaar resteren. </text:p>
              </text:list-item>
              <text:list-item text:style-override="id1-3-2-2-9-4">
                <text:number>3.</text:number>
                <text:p text:style-name="al">Indien de belastingplicht in de loop van het belastingjaar eindigt, wordt op verzoek van de belastingplichtige naar tijdsgelang ontheffing van de reclamebelasting verleend. De ontheffing wordt berekend op zoveel twaalfde gedeelten van de over een volledig belastingjaar berekende reclamebelasting als er na de aanvang van de maand, volgende op die waarin de belastingplicht eindigt, volle kalendermaanden in het belastingjaar resteren. Van een belastingplichtige kan in voorkomende gevallen worden verlangd dat hij aannemelijk maakt dat zich een wijziging in de aanwezige openbare aankondigingen heeft voorgedaan en met ingang van welke datum.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Haarlemmermeer 2024. </text:p>
          </text:section>
        </text:section>
        <text:section text:name="regeling-sluiting_id1-3-2-3" text:style-name="regeling-sluiting">
          <text:section text:name="ondertekening_id1-3-2-3-1">
            <text:p><text:span text:style-name="functie">Vastgesteld in de openbare raadsvergadering van 23 nov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33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8325722</meta:user-defined>
    <meta:user-defined meta:name="DCTERMS.alternative">Verordening reclamebelasting Haarlemmermeer 2024</meta:user-defined>
    <dc:language>nl</dc:language>
    <meta:user-defined meta:name="OVERHEIDop.locatietype/OVERHEIDop.gebiedsmarkering">Gemeente</meta:user-defined>
    <meta:user-defined meta:name="DC.title">Verordening op de heffing en de invordering van reclamebelasting Haarlemmermeer 2024</meta:user-defined>
    <meta:user-defined meta:name="DCTERMS.W3CDTF/DCTERMS.available">2023-12-08</meta:user-defined>
    <meta:user-defined meta:name="DCTERMS.W3CDTF/OVERHEIDop.jaargang">2023</meta:user-defined>
    <meta:user-defined meta:name="OVERHEIDop.publicationIssue">512333</meta:user-defined>
    <meta:user-defined meta:name="OVERHEIDop.betreftRegeling">CVDR705109_1</meta:user-defined>
    <meta:user-defined meta:name="xs:date/OVERHEIDop.startdatum">2023-12-09</meta:user-defined>
    <meta:user-defined meta:name="OVERHEIDop.GmbID/DC.identifier">gmb-2023-512333</meta:user-defined>
    <meta:user-defined meta:name="OVERHEIDop.versieInformatie"/>
  </office:meta>
</office:document-meta>
</file>