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egels carbid schieten buiten de bebouwde kom </text:p>
      <text:section text:name="regeling_id1-3-2" text:style-name="regeling">
        <text:section text:name="aanhef_id1-3-2-1" text:style-name="aanhef">
          <text:section text:name="preambule_id1-3-2-1-1" text:style-name="preambule">
            <text:p text:style-name="al">Burgemeester en wethouders van de gemeente Tiel;</text:p>
            <text:p text:style-name="al"/>
            <text:p text:style-name="al">
            <text:span text:style-name="nadrukvet">overwegende dat</text:span>:</text:p>
            <text:p text:style-name="al"/>
            <text:list text:style-name="id1-3-2-1-1-5">
              <text:list-item text:style-override="id1-3-2-1-1-5-1">
                <text:number>•</text:number>
                <text:p text:style-name="al">in artikel 2:73a, eerste lid, van de Algemene Plaatselijke Verordening Tiel is opgenomen dat het verboden is om binnen de bebouwde kom carbid op explosieve wijze te ontbranden;</text:p>
              </text:list-item>
              <text:list-item text:style-override="id1-3-2-1-1-5-2">
                <text:number>•</text:number>
                <text:p text:style-name="al">wij nadere regels kunnen stellen ten aanzien van het tot ontploffing brengen van carbid (hierna: het schieten met carbid) in het buitengebied;</text:p>
              </text:list-item>
              <text:list-item text:style-override="id1-3-2-1-1-5-3">
                <text:number>•</text:number>
                <text:p text:style-name="al">het schieten met carbid tijdens de jaarwisseling in Tiel geen traditie is;</text:p>
              </text:list-item>
              <text:list-item text:style-override="id1-3-2-1-1-5-4">
                <text:number>•</text:number>
                <text:p text:style-name="al">het wenselijk is om ter bescherming van de openbare orde en de veiligheid om nadere regels vast te stellen;</text:p>
              </text:list-item>
            </text:list>
            <text:p text:style-name="al">gelet op artikel 2:73a, tweede lid, van de Algemene Plaatselijke Verordening Tiel 2021</text:p>
            <text:p text:style-name="al"/>
            <text:p text:style-name="al">
            <text:span text:style-name="nadrukvet">besluit om</text:span>:</text:p>
            <text:p text:style-name="al"/>
            <text:p text:style-name="al">vast te stellen: de regels carbid schieten buiten de bebouwde k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voor het schieten met carbid</text:p>
            <text:list text:style-name="id1-3-2-2-1-2">
              <text:list-item text:style-override="id1-3-2-2-1-2">
                <text:number>1.</text:number>
                <text:p text:style-name="al">Het schieten met carbid buiten de bebouwde kom, met uitzondering van natuur- en stiltegebieden volgens landelijke en provinciale wetgeving en verordeningen, is toegestaan op 31 december van 10.00 uur tot 17.00 uur, mits:</text:p>
                <text:list text:style-name="id1-3-2-2-1-2-3">
                  <text:list-item text:style-override="id1-3-2-2-1-2-3-1">
                    <text:number>a.</text:number>
                    <text:p text:style-name="al">degene die carbid schiet of daarbij behulpzaam is 18 jaar of ouder is;</text:p>
                  </text:list-item>
                  <text:list-item text:style-override="id1-3-2-2-1-2-3-2">
                    <text:number>b.</text:number>
                    <text:p text:style-name="al">degene die carbid schiet of daarbij behulpzaam niet onder invloed is van alcohol of andere drugs of distikstofmonoxide (N2O, lachgas);</text:p>
                  </text:list-item>
                  <text:list-item text:style-override="id1-3-2-2-1-2-3-3">
                    <text:number>c.</text:number>
                    <text:p text:style-name="al">de inhoud van de bus waarmee carbid geschoten wordt maximaal 40 liter bedraagt;</text:p>
                  </text:list-item>
                  <text:list-item text:style-override="id1-3-2-2-1-2-3-4">
                    <text:number>d.</text:number>
                    <text:p text:style-name="al">de bus waarmee carbid wordt geschoten is afgesloten met een zacht materiaal, zoals een voetbal;</text:p>
                  </text:list-item>
                  <text:list-item text:style-override="id1-3-2-2-1-2-3-5">
                    <text:number>e.</text:number>
                    <text:p text:style-name="al">binnen een cirkel van 100 meter rond de plaats waar het schieten met carbid plaatsvindt niet meer dan twee bussen gebruikt worden of daarvoor aanwezig zijn;</text:p>
                  </text:list-item>
                  <text:list-item text:style-override="id1-3-2-2-1-2-3-6">
                    <text:number>f.</text:number>
                    <text:p text:style-name="al">het vrije schootsveld ten minste 75 meter bedraagt en binnen deze ruimte geen openbare paden of wegen zijn gelegen;</text:p>
                  </text:list-item>
                  <text:list-item text:style-override="id1-3-2-2-1-2-3-7">
                    <text:number>g.</text:number>
                    <text:p text:style-name="al">in tegengestelde richting van de dichtstbij gelegen woonbebouwing wordt geschoten;</text:p>
                  </text:list-item>
                  <text:list-item text:style-override="id1-3-2-2-1-2-3-8">
                    <text:number>h.</text:number>
                    <text:p text:style-name="al">de locatie waar het carbidschieten plaatsvindt op ten minste 75 meter van de meest nabijgelegen woonbebouwing en 300 meter van een plaats waar dieren worden gehouden gelegen is;</text:p>
                  </text:list-item>
                  <text:list-item text:style-override="id1-3-2-2-1-2-3-9">
                    <text:number>i.</text:number>
                    <text:p text:style-name="al">de locatie waar het carbidschieten plaatsvindt is afgesloten met linten of ander vergelijkbaar materiaal, zodat toeschouwers niet in de nabijheid van de bussen en niet in de schietrichting kunnen komen;</text:p>
                  </text:list-item>
                  <text:list-item text:style-override="id1-3-2-2-1-2-3-10">
                    <text:number>j.</text:number>
                    <text:p text:style-name="al">toeschouwers op tenminste 25 meter afstand van het carbid schieten worden gehouden;</text:p>
                  </text:list-item>
                  <text:list-item text:style-override="id1-3-2-2-1-2-3-11">
                    <text:number>k.</text:number>
                    <text:p text:style-name="al">er geen handelingen worden verricht of nagelaten, waarvan degene die het carbidschieten verricht, weet of redelijkerwijs kan vermoeden dat daardoor gevaar, schade of hinder kan optreden voor mens en milieu.</text:p>
                  </text:list-item>
                  <text:list-item text:style-override="id1-3-2-2-1-2-3-12">
                    <text:number>l.</text:number>
                    <text:p text:style-name="al">degene die voornemens is om met carbid te schieten daarvan melding heeft gedaan overeenkomstig het bepaalde in artikel 2.</text:p>
                  </text:list-item>
                </text:list>
              </text:list-item>
            </text:list>
          </text:section>
          <text:section text:name="artikel_id1-3-2-2-2" text:style-name="artikel">
            <text:p text:style-name="artikel_kop_titel"><text:span text:style-name="artikel_kop_label">Artikel</text:span> <text:span text:style-name="artikel_kop_nr">2.</text:span> Melden voornemen</text:p>
            <text:p text:style-name="al">Degene die voornemens is om met carbid te schieten, meldt dit uiterlijk op 24 december om 14.00 uur per e-mail op het volgende e-mailadres: <text:span text:style-name="nadrukondlijn">carbid@tiel.nl</text:span>.</text:p>
          </text:section>
          <text:section text:name="artikel_id1-3-2-2-3" text:style-name="artikel">
            <text:p text:style-name="artikel_kop_titel"><text:span text:style-name="artikel_kop_label">Artikel</text:span> <text:span text:style-name="artikel_kop_nr">3.</text:span> Verbieden carbid schieten na melding</text:p>
            <text:p text:style-name="al">Het college van burgemeester en wethouders kan uiterlijk 30 december besluiten het schieten met carbid te verbieden als er aanleiding is te vermoeden dat daardoor de openbare orde of de veiligheid in gevaar komt.</text:p>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op de dag na de bekendmaking. De nadere regels carbid schieten, gemeente Tiel 2020 worden met deze inwerkingtreding ingetrokken. </text:p>
          </text:section>
        </text:section>
        <text:section text:name="regeling-sluiting_id1-3-2-3" text:style-name="regeling-sluiting">
          <text:section text:name="ondertekening_id1-3-2-3-1">
            <text:p><text:span text:style-name="functie">Aldus vastgesteld in de collegevergadering van 28 november 2023</text:span></text:p>
          </text:section>
          <text:section text:name="ondertekening_id1-3-2-3-2">
            <text:p><text:span text:style-name="functie"/></text:p>
            <text:p><text:span text:style-name="functie">de secretaris,</text:span></text:p>
            <text:p><text:span text:style-name="functie">L. Busschops</text:span></text:p>
          </text:section>
          <text:section text:name="ondertekening_id1-3-2-3-3">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233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3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Openbare orde en veiligheid | Organisatie en beleid</meta:user-defined>
    <meta:user-defined meta:name="DC.source">Algemene plaatselijke verordening Tiel 2021]|[https://lokaleregelgeving.overheid.nl/CVDR659516/2</meta:user-defined>
    <meta:user-defined meta:name="DCTERMS.alternative">Regels carbid schieten buiten de bebouwde kom</meta:user-defined>
    <dc:language>nl</dc:language>
    <meta:user-defined meta:name="OVERHEIDop.locatietype/OVERHEIDop.gebiedsmarkering">Gemeente</meta:user-defined>
    <meta:user-defined meta:name="DC.title">Regels carbid schieten buiten de bebouwde kom</meta:user-defined>
    <meta:user-defined meta:name="DCTERMS.W3CDTF/DCTERMS.available">2023-12-05</meta:user-defined>
    <meta:user-defined meta:name="DCTERMS.W3CDTF/OVERHEIDop.jaargang">2023</meta:user-defined>
    <meta:user-defined meta:name="OVERHEIDop.publicationIssue">512332</meta:user-defined>
    <meta:user-defined meta:name="OVERHEIDop.betreftRegeling">CVDR705108_1</meta:user-defined>
    <meta:user-defined meta:name="xs:date/OVERHEIDop.startdatum">2023-12-06</meta:user-defined>
    <meta:user-defined meta:name="OVERHEIDop.GmbID/DC.identifier">gmb-2023-512332</meta:user-defined>
    <meta:user-defined meta:name="OVERHEIDop.versieInformatie"/>
  </office:meta>
</office:document-meta>
</file>