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office:automatic-styles>
  <office:body>
    <office:text>
      <text:p text:style-name="new_page_staatscourant"/>
      <text:p text:style-name="single-kop-titel">Beleidsregel gebruik vuurtonnen en vuurkorven tijdens de jaarwisseling</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
            <text:span text:style-name="nadrukvet">overwegende dat</text:span>:</text:p>
            <text:p text:style-name="al"/>
            <text:list text:style-name="id1-3-2-1-1-5">
              <text:list-item text:style-override="id1-3-2-1-1-5-1">
                <text:number>•</text:number>
                <text:p text:style-name="al">in artikel 5:34 van de Algemene Plaatselijke Verordening is opgenomen dat het verboden is om in de openlucht afvalstoffen te verbranden;</text:p>
              </text:list-item>
              <text:list-item text:style-override="id1-3-2-1-1-5-2">
                <text:number>•</text:number>
                <text:p text:style-name="al">in artikel 5:34 lid 2 sub b is opgenomen dat sfeervuren zoals vuurkorven zijn toegestaan mits geen sprake is van gevaar, overlast of hinder voor de omgeving;</text:p>
              </text:list-item>
              <text:list-item text:style-override="id1-3-2-1-1-5-3">
                <text:number>•</text:number>
                <text:p text:style-name="al">in Tiel een 0-optie geldt als het gaat om vreugdevuren tijdens de jaarwisseling;</text:p>
              </text:list-item>
              <text:list-item text:style-override="id1-3-2-1-1-5-4">
                <text:number>•</text:number>
                <text:p text:style-name="al">tijdens de jaarwisseling veel mensen het prettig vinden om zich warm te houden aan een vuur, of het gezellig vinden; </text:p>
              </text:list-item>
              <text:list-item text:style-override="id1-3-2-1-1-5-5">
                <text:number>•</text:number>
                <text:p text:style-name="al">tijdens de jaarwisseling 2020-2021 vuurkorven op sommige locaties hebben geleid tot ongewenste situaties;</text:p>
              </text:list-item>
            </text:list>
            <text:p text:style-name="al">
            <text:span text:style-name="nadrukvet">besluit om</text:span>:</text:p>
            <text:p text:style-name="al"/>
            <text:p text:style-name="al">in een beleidsregel voorwaarden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Voorwaarden</text:span>
          </text:p>
            <text:p text:style-name="al"/>
            <text:p text:style-name="al">Er zal in ieder geval worden opgetreden tegen het verbranden van hout op de openbare weg of het voorbereiden er van, als:</text:p>
            <text:p text:style-name="al"/>
            <text:list text:style-name="id1-3-2-2-1-6">
              <text:list-item text:style-override="id1-3-2-2-1-6-1">
                <text:number>•</text:number>
                <text:p text:style-name="al">geen gebruik wordt gemaakt van metalen tonnen, korven of schalen (hierna: vuurtonnen) voor het verbranden van hout;</text:p>
              </text:list-item>
              <text:list-item text:style-override="id1-3-2-2-1-6-2">
                <text:number>•</text:number>
                <text:p text:style-name="al">andere stoffen dan kerstbomen en onbehandeld hout worden verbrand;</text:p>
              </text:list-item>
              <text:list-item text:style-override="id1-3-2-2-1-6-3">
                <text:number>•</text:number>
                <text:p text:style-name="al">vuurtonnen op de openbare weg worden gebruikt buiten de periode dat het normaliter ook toegestaan is om vuurwerk af te steken, dus van 31 december 18.00 uur tot 1 januari 02.00 uur;</text:p>
              </text:list-item>
              <text:list-item text:style-override="id1-3-2-2-1-6-4">
                <text:number>•</text:number>
                <text:p text:style-name="al">voor 31 december 18.00 uur hout voor de vuurtonnen op de openbare weg aanwezig is;</text:p>
              </text:list-item>
              <text:list-item text:style-override="id1-3-2-2-1-6-5">
                <text:number>•</text:number>
                <text:p text:style-name="al">een vuurton hoger is dan 1 meter en een grotere diameter heeft dan 1 meter;</text:p>
              </text:list-item>
              <text:list-item text:style-override="id1-3-2-2-1-6-6">
                <text:number>•</text:number>
                <text:p text:style-name="al">een vuurschaal een grotere diameter heeft dan 1 meter;</text:p>
              </text:list-item>
              <text:list-item text:style-override="id1-3-2-2-1-6-7">
                <text:number>•</text:number>
                <text:p text:style-name="al">gebruik wordt gemaakt van een vierkante of rechthoekige bak en deze hoger is dan 1 meter of een langere zijde heeft dan 1 meter;</text:p>
              </text:list-item>
              <text:list-item text:style-override="id1-3-2-2-1-6-8">
                <text:number>•</text:number>
                <text:p text:style-name="al">er meer hout op de openbare weg aanwezig is dan die hoeveelheid die ineens in de aanwezig vuurton kan worden opgestookt. Het aanwezige hout mag bovendien ook niet buiten de rand van de vuurton komen als het op het vuur wordt gegooid. Een kerstboom moet dus eerst in stukken worden gezaagd;</text:p>
              </text:list-item>
              <text:list-item text:style-override="id1-3-2-2-1-6-9">
                <text:number>•</text:number>
                <text:p text:style-name="al">vuurtonnen niet op tenminste 1 meter afstand van elkaar zijn geplaatst of er op 1 locatie meer dan 2 vlak bij elkaar staan;</text:p>
              </text:list-item>
              <text:list-item text:style-override="id1-3-2-2-1-6-10">
                <text:number>•</text:number>
                <text:p text:style-name="al">vuurtonnen niet op minimaal 5 meter van gebouwen, auto’s of andere brandgevaarlijke objecten zijn geplaatst;</text:p>
              </text:list-item>
              <text:list-item text:style-override="id1-3-2-2-1-6-11">
                <text:number>•</text:number>
                <text:p text:style-name="al">vuurtonnen zo zijn geplaatst dat zij een vrije doorgang voor hulpverleningsvoertuigen en overig verkeer hinderen;</text:p>
              </text:list-item>
              <text:list-item text:style-override="id1-3-2-2-1-6-12">
                <text:number>•</text:number>
                <text:p text:style-name="al">vuurtonnen op een geasfalteerde rijbaan zijn geplaatst;</text:p>
              </text:list-item>
              <text:list-item text:style-override="id1-3-2-2-1-6-13">
                <text:number>•</text:number>
                <text:p text:style-name="al">In alle gevallen waarin niet is voorzien kunnen de hulpdiensten en/of de daartoe aangewezen toezichthouders besluiten tot handhaving over te gaan.</text:p>
              </text:list-item>
            </text:list>
            <text:p text:style-name="al">
            <text:span text:style-name="nadrukondlijn">Handhaving</text:span>
          </text:p>
            <text:p text:style-name="al"/>
            <text:p text:style-name="al">Als vastgesteld wordt dat niet aan de voorwaarden wordt voldaan, zal diegene die hier verantwoordelijk voor is in de gelegenheid worden gesteld het hout en/of de vuurton(nen) direct op te ruimen. Als er geen verantwoordelijke te achterhalen is, of deze persoon weigert het hout of de vuurton(nen) te verwijderen, zal het direct van gemeentewege worden opgeruimd.</text:p>
          </text:section>
        </text:section>
        <text:section text:name="regeling-sluiting_id1-3-2-3" text:style-name="regeling-sluiting">
          <text:section text:name="ondertekening_id1-3-2-3-1">
            <text:p><text:span text:style-name="functie">Aldus vastgesteld in de collegevergadering van 28 november 2023</text:span></text:p>
          </text:section>
          <text:section text:name="ondertekening_id1-3-2-3-2">
            <text:p><text:span text:style-name="functie"/></text:p>
            <text:p><text:span text:style-name="functie">de secretaris,</text:span></text:p>
            <text:p><text:span text:style-name="functie">L. Busschops</text:span></text:p>
          </text:section>
          <text:section text:name="ondertekening_id1-3-2-3-3">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233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3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3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DC.source">Algemene plaatselijke verordening Tiel 2021]|[https://lokaleregelgeving.overheid.nl/CVDR659516/2</meta:user-defined>
    <meta:user-defined meta:name="DCTERMS.alternative">Beleidsregel gebruik vuurtonnen en vuurkorven tijdens de jaarwisseling</meta:user-defined>
    <dc:language>nl</dc:language>
    <meta:user-defined meta:name="OVERHEIDop.locatietype/OVERHEIDop.gebiedsmarkering">Gemeente</meta:user-defined>
    <meta:user-defined meta:name="DC.title">Beleidsregel gebruik vuurtonnen en vuurkorven tijdens de jaarwisseling</meta:user-defined>
    <meta:user-defined meta:name="DCTERMS.W3CDTF/DCTERMS.available">2023-12-05</meta:user-defined>
    <meta:user-defined meta:name="DCTERMS.W3CDTF/OVERHEIDop.jaargang">2023</meta:user-defined>
    <meta:user-defined meta:name="OVERHEIDop.publicationIssue">512331</meta:user-defined>
    <meta:user-defined meta:name="OVERHEIDop.betreftRegeling">CVDR705107_1</meta:user-defined>
    <meta:user-defined meta:name="xs:date/OVERHEIDop.startdatum">2023-12-06</meta:user-defined>
    <meta:user-defined meta:name="OVERHEIDop.GmbID/DC.identifier">gmb-2023-512331</meta:user-defined>
    <meta:user-defined meta:name="OVERHEIDop.versieInformatie"/>
  </office:meta>
</office:document-meta>
</file>