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omgevingsvergunning 1e fase, uitgebreide voorbereidingsprocedure Scharwoude 9 in Schar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oggenland maken ingevolge afdeling 3.4 van de Algemene wet bestuursrecht (Awb) bekend dat zij het voornemen hebben een omgevingsvergunning 1e fase ‘afwijken bestemmingsplan’ als bedoeld in artikel 2.12, lid 1 sub a, onder 3 Wabo te verlenen. De omgevingsvergunning heeft betrekking op het realiseren van een 42 woonappartementen op een voormalige kantoorlocatie op het perceel Scharwoude 9 te Scharwoude.</text:p>
            <text:p text:style-name="common-al"/>
            <text:p text:style-name="common-al">
            <text:span text:style-name="nadrukvet">Ter inzage</text:span>
          </text:p>
            <text:p text:style-name="common-al">Het ontwerpbesluit en de daarbij behorende stukken liggen met ingang van 1 december 2023 gedurende zes weken voor een ieder ter inzage. Het ontwerpbesluit is digitaal raadpleegbaar via <text:a xlink:href="http://www.koggenland.nl/" xlink:type="simple">www.koggenland.nl</text:a>. Wilt u het ontwerpbesluit inzien op het gemeentehuis? Neemt u dan contact op met dhr. M. Burger van de afdeling Bestuur (0229-548 400) voor het maken van een afspraak.</text:p>
            <text:p text:style-name="common-al"/>
            <text:p text:style-name="common-al">
            <text:span text:style-name="nadrukvet">Zienswijze </text:span>
          </text:p>
            <text:p text:style-name="common-al">Binnen de hierboven genoemde termijn van terinzagelegging kan een ieder zienswijzen over het ontwerpbesluit indienen. Schriftelijke zienswijzen dienen te worden gericht aan de gemeenteraad van Koggenland, Postbus 21, 1633 ZG Avenhorn. Voor het naar voren brengen van een mondelinge zienswijze dient een afspraak te worden gemaakt met de afdeling Bestuur, tel. 0229-548400. Voor zowel de schriftelijke als de mondelinge zienswijzen geldt, dat gemotiveerd moet worden aangegeven op welke onderdelen van het betreffende ontwerpbesluit de zienswijze betrekking heeft. Het indienen van zienswijzen per e-mail is niet mogel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12329</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329</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329</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NL.IMRO.1598.OMGVScharwoude9-on01</meta:user-defined>
    <dc:language>nl</dc:language>
    <meta:user-defined meta:name="OVERHEIDop.locatietype/OVERHEIDop.gebiedsmarkering">Adres</meta:user-defined>
    <meta:user-defined meta:name="DC.title">Bekendmaking ontwerp-omgevingsvergunning 1e fase, uitgebreide voorbereidingsprocedure Scharwoude 9 in Scharwoude.</meta:user-defined>
    <meta:user-defined meta:name="DCTERMS.W3CDTF/DCTERMS.available">2023-11-30</meta:user-defined>
    <meta:user-defined meta:name="DCTERMS.W3CDTF/OVERHEIDop.jaargang">2023</meta:user-defined>
    <meta:user-defined meta:name="OVERHEIDop.publicationIssue">512329</meta:user-defined>
    <meta:user-defined meta:name="OVERHEIDop.GmbID/DC.identifier">gmb-2023-512329</meta:user-defined>
    <meta:user-defined meta:name="OVERHEIDop.versieInformatie"/>
  </office:meta>
</office:document-meta>
</file>