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Kostenbesluit naheffingsaanslag Parkeerbelastingen Schieda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;</text:p>
            <text:p text:style-name="al"/>
            <text:p text:style-name="al">gelezen het voorstel van burgemeester en wethouders van 3 oktober 2023 (nummer 23INT00299);</text:p>
            <text:p text:style-name="al"/>
            <text:p text:style-name="al">gelet op de artikelen 225 en 234 van de Gemeentewet alsmede op het Besluit gemeentelijke parkeerbelastingen, artikel 9, eerste lid van de Verordening parkeerbelastingen 2021;</text:p>
            <text:p text:style-name="al"/>
            <text:p text:style-name="al">besluit vast te stellen het:</text:p>
            <text:p text:style-name="al"/>
            <text:p text:style-name="al">
            <text:span text:style-name="nadrukvet">Kostenbesluit naheffingsaanslag Parkeerbelastingen Schiedam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Kosten</text:span>
            </text:p>
            <text:p text:style-name="al">De kosten ter zake van een naheffingsaanslag worden voor 2024 als volgt begroo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Vaste informatieverwerkingskosten 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  100.5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n van bedrijfsmiddelen</text:p>
                  </table:table-cell>
                  <table:table-cell table:style-name="entry" table:number-rows-spanned="1" table:number-columns-spanned="1">
                    <text:p text:style-name="table_al">€   65.5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  546.2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headkos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   152.93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kosten </text:p>
                  </table:table-cell>
                  <table:table-cell table:style-name="entry" table:number-rows-spanned="1" table:number-columns-spanned="1">
                    <text:p text:style-name="table_al">€  865.25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antal naheffingsaanslagen </text:p>
                  </table:table-cell>
                  <table:table-cell table:style-name="entry" table:number-rows-spanned="1" table:number-columns-spanned="1">
                    <text:p text:style-name="table_al">8.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Kosten € 865.257 / 8.800 = </text:p>
                  </table:table-cell>
                  <table:table-cell table:style-name="entry" table:number-rows-spanned="1" table:number-columns-spanned="1">
                    <text:p text:style-name="table_al">€ 98,32 per naheffingsaansl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tarief in de Verordening parkeerbelastingen 2024 is verhoogd met de trendmatige verhoging van 3,1% tot € 69,30. Hiermee blijft het tarief binnen het van overheidswege vastgestelde maximumtarief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Overgangsrecht</text:span>
            </text:p>
            <text:p text:style-name="al">Het kostenbesluit naheffingsaanslag Parkeerbelastingen Schiedam 2023, vastgesteld op 8 november 2022, wordt ingetrokken op de in artikel 3 genoemde datum, met dien verstande dat zij van toepassing blijft op de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op 1 januari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
              <text:span text:style-name="nadrukvet">Citeertitel</text:span>
            </text:p>
            <text:p text:style-name="al">Dit besluit kan worden aangehaald als ‘Kostenbesluit naheffingsaanslag Parkeerbelastingen Schiedam 2024’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de raad van de gemeente Schiedam in zijn openbare vergadering van  9 november 2023</text:span></text:p>
          </text:section>
          <text:section text:name="ondertekening_id1-3-2-3-3">
            <text:p><text:span text:style-name="functie">de griffier,</text:span></text:p>
            <text:p><text:span text:style-name="functie">M.J.W. Tobeas</text:span></text:p>
          </text:section>
          <text:section text:name="ondertekening_id1-3-2-3-4">
            <text:p><text:span text:style-name="functie">de voorzitter,</text:span></text:p>
            <text:p><text:span text:style-name="functie">J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32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2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3-04-01</meta:user-defined>
    <meta:user-defined meta:name="DC.source">artikel 234 van de Gemeentewet]|[1.0:c:BWBR0005416&amp;artikel=234&amp;g=2023-04-01</meta:user-defined>
    <meta:user-defined meta:name="DC.source">Besluit gemeentelijke parkeerbelastingen]|[1.0:c:BWBR0004912&amp;g=2023-01-01</meta:user-defined>
    <meta:user-defined meta:name="DC.source">Verordening parkeerbelastingen 2021]|[https://lokaleregelgeving.overheid.nl/CVDR647480/3</meta:user-defined>
    <meta:user-defined meta:name="OVERHEIDop.referentienummer">23VR048/23BIJ01268</meta:user-defined>
    <meta:user-defined meta:name="DCTERMS.alternative">Kostenbesluit naheffingsaanslag Parkeerbelastingen Schiedam 2024</meta:user-defined>
    <dc:language>nl</dc:language>
    <meta:user-defined meta:name="OVERHEIDop.locatietype/OVERHEIDop.gebiedsmarkering">Gemeente</meta:user-defined>
    <meta:user-defined meta:name="DC.title">Kostenbesluit naheffingsaanslag Parkeerbelastingen Schiedam 202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23</meta:user-defined>
    <meta:user-defined meta:name="OVERHEIDop.betreftRegeling">CVDR705101_1</meta:user-defined>
    <meta:user-defined meta:name="xs:date/OVERHEIDop.startdatum">2024-01-01</meta:user-defined>
    <meta:user-defined meta:name="OVERHEIDop.GmbID/DC.identifier">gmb-2023-512323</meta:user-defined>
    <meta:user-defined meta:name="OVERHEIDop.versieInformatie"/>
  </office:meta>
</office:document-meta>
</file>