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Where the Streets Have No Nam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 Where the Streets Have No Names op 18 maart 2023 op de Zevenlindenlaan 9 te Lage Vuursche. Deze is vergund op 2 februari 2023. </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1232</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32</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32</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Vlak</meta:user-defined>
    <meta:user-defined meta:name="DC.title">Gemeente Baarn – evenementenvergunning – Where the Streets Have No Names</meta:user-defined>
    <meta:user-defined meta:name="DCTERMS.W3CDTF/DCTERMS.available">2023-02-06</meta:user-defined>
    <meta:user-defined meta:name="DCTERMS.W3CDTF/OVERHEIDop.jaargang">2023</meta:user-defined>
    <meta:user-defined meta:name="OVERHEIDop.publicationIssue">51232</meta:user-defined>
    <meta:user-defined meta:name="OVERHEIDop.GmbID/DC.identifier">gmb-2023-51232</meta:user-defined>
    <meta:user-defined meta:name="OVERHEIDop.versieInformatie"/>
  </office:meta>
</office:document-meta>
</file>