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en wijzigen van de achtergevel aan Wijk 4 8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november 2023 tot en met 27 november 2023 de volgende aanvraag voor een omgevingsvergunning, waarbij de reguliere / uitgebreide voorbereidingsprocedure van toepassing is, hebben ontvangen:</text:p>
            <text:p text:style-name="common-al">Voor : het vernieuwen van het dak en wijzigen van de achtergevel</text:p>
            <text:p text:style-name="common-al">Locatie : Wijk 4 88, 8321 GH Urk</text:p>
            <text:p text:style-name="common-al">Datum ontvangst : 24 nov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23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het dak en wijzigen van de achtergevel aan Wijk 4 88 te Urk</meta:user-defined>
    <meta:user-defined meta:name="DCTERMS.W3CDTF/DCTERMS.available">2023-12-05</meta:user-defined>
    <meta:user-defined meta:name="DCTERMS.W3CDTF/OVERHEIDop.jaargang">2023</meta:user-defined>
    <meta:user-defined meta:name="OVERHEIDop.publicationIssue">512317</meta:user-defined>
    <meta:user-defined meta:name="OVERHEIDop.GmbID/DC.identifier">gmb-2023-512317</meta:user-defined>
    <meta:user-defined meta:name="OVERHEIDop.versieInformatie"/>
  </office:meta>
</office:document-meta>
</file>