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constructiewerkplaats aan Het Scheer 1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0 november 2023 tot en met 27 november 2023 de volgende aanvraag voor een omgevingsvergunning, waarbij de reguliere / uitgebreide voorbereidingsprocedure van toepassing is, hebben ontvangen:</text:p>
            <text:p text:style-name="common-al">Voor : het inrichten van een constructiewerkplaats  </text:p>
            <text:p text:style-name="common-al">Locatie : Het Scheer 1, 8321 MS Urk</text:p>
            <text:p text:style-name="common-al">Datum ontvangst : 21 nov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1231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1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1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richten van een constructiewerkplaats aan Het Scheer 1 te Urk</meta:user-defined>
    <meta:user-defined meta:name="DCTERMS.W3CDTF/DCTERMS.available">2023-12-05</meta:user-defined>
    <meta:user-defined meta:name="DCTERMS.W3CDTF/OVERHEIDop.jaargang">2023</meta:user-defined>
    <meta:user-defined meta:name="OVERHEIDop.publicationIssue">512313</meta:user-defined>
    <meta:user-defined meta:name="OVERHEIDop.GmbID/DC.identifier">gmb-2023-512313</meta:user-defined>
    <meta:user-defined meta:name="OVERHEIDop.versieInformatie"/>
  </office:meta>
</office:document-meta>
</file>