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van de Verordening op de heffing en invordering van woonschepenrechten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3 oktober 2023 (nummer 23INT00299); </text:p>
            <text:p text:style-name="al"/>
            <text:p text:style-name="al">gelet op artikel 229 van de Gemeentewet;</text:p>
            <text:p text:style-name="al"/>
            <text:p text:style-name="al">besluit vast te stellen de:</text:p>
            <text:p text:style-name="al"/>
            <text:p text:style-name="al">3<text:span text:style-name="sup">e</text:span> wijziging van de Verordening op de heffing en invordering van woonschepenrechten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woonschepenrechten Schiedam 2021 wordt gewijzigd als volgt:</text:p>
            <text:p text:style-name="al"/>
            <text:p text:style-name="al">Artikel 5 wijzigt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 Tarieftoepassing</text:p>
                  </table:table-cell>
                  <table:table-cell table:style-name="cell_frame_all" table:number-rows-spanned="1" table:number-columns-spanned="1">
                    <text:p text:style-name="table_al">Artikel 5 Tarieftoepass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 het hebben van een ligplaats met een woonschip is verschuldigd per m2 ingenomen wateroppervlakte:</text:p>
                    <text:p text:style-name="table_al">per week <text:span text:style-name="nadrukcur">€ 0, 1865</text:span> met een minimum van <text:span text:style-name="nadrukcur">€ 11,19</text:span> per woonschip;</text:p>
                    <text:p text:style-name="table_al">per maand <text:span text:style-name="nadrukcur">€ 0,746</text:span> met een minimum van <text:span text:style-name="nadrukcur">€ 44,76</text:span> per woonschip;</text:p>
                    <text:p text:style-name="table_al">per jaar <text:span text:style-name="nadrukcur">€ 8,952</text:span> met een minimum van <text:span text:style-name="nadrukcur">€ 537,12</text:span> per woonschip.</text:p>
                  </table:table-cell>
                  <table:table-cell table:style-name="cell_frame_all" table:number-rows-spanned="1" table:number-columns-spanned="1">
                    <text:p text:style-name="table_al">Voor het hebben van een ligplaats met een woonschip is verschuldigd perm2 ingenomen wateroppervlakte:</text:p>
                    <text:p text:style-name="table_al">per week <text:span text:style-name="nadrukvet">€ 0,1920 </text:span>met een minimum van <text:span text:style-name="nadrukvet">€ 11,52</text:span> per woonschip;</text:p>
                    <text:p text:style-name="table_al">per maand <text:span text:style-name="nadrukvet">€ 0,7680</text:span> met een minimum van <text:span text:style-name="nadrukvet">€ 46,08</text:span> per woonschip;</text:p>
                    <text:p text:style-name="table_al">per jaar <text:span text:style-name="nadrukvet">€ 9,216 </text:span>met een minimum van<text:span text:style-name="nadrukvet"> € 552,96 </text:span>per woonschip.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Inhoudelijk: Voorgesteld wordt om de tarieven per 2024 te verhogen met 3,1% volgens prijscompensatie (inflatiecorrectie) CPB maart 2023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 in het elektronisch gemeenteblad.</text:p>
              </text:list-item>
              <text:list-item text:style-override="id1-3-2-2-2-3">
                <text:number>2.</text:number>
                <text:p text:style-name="al">De datum van ingang van de heffing is 1 januari 2024.</text:p>
              </text:list-item>
              <text:list-item text:style-override="id1-3-2-2-2-4">
                <text:number>3.</text:number>
                <text:p text:style-name="al">De bepalingen die op grond van dit besluit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9 november 2023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J.W. Tobea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G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230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0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0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0-01-01</meta:user-defined>
    <meta:user-defined meta:name="OVERHEIDop.referentienummer">23VR048/23BIJ01266</meta:user-defined>
    <meta:user-defined meta:name="DCTERMS.alternative">Verordening woonschepenrechten Schiedam 2021</meta:user-defined>
    <dc:language>nl</dc:language>
    <meta:user-defined meta:name="OVERHEIDop.locatietype/OVERHEIDop.gebiedsmarkering">Gemeente</meta:user-defined>
    <meta:user-defined meta:name="DC.title">Verordening woonschepenrechten Schiedam 2021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309</meta:user-defined>
    <meta:user-defined meta:name="OVERHEIDop.betreftRegeling">CVDR646690_4</meta:user-defined>
    <meta:user-defined meta:name="xs:date/OVERHEIDop.startdatum">2023-12-01</meta:user-defined>
    <meta:user-defined meta:name="OVERHEIDop.GmbID/DC.identifier">gmb-2023-512309</meta:user-defined>
    <meta:user-defined meta:name="OVERHEIDop.versieInformatie"/>
  </office:meta>
</office:document-meta>
</file>