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Verordening op de heffing en invordering van rechten havengeld pleziervaartuig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 oktober 2023 (nummer 23INT00299);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3<text:span text:style-name="sup">e</text:span> wijziging van de Verordening op de heffing en invordering van rechten havengeld pleziervaartuig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rechten havengeld pleziervaartuigen Schiedam 2021 wordt gewijzigd als volgt:</text:p>
            <text:p text:style-name="al"/>
            <text:p text:style-name="al">Bijlage 1 Tarieventabel bij de ‘Verordening Havengeld Pleziervaartuigen Schiedam 2021’ wijzigt als volgt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ven <text:span text:style-name="nadrukcur">2023</text:span>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</text:p>
                  </table:table-cell>
                  <table:table-cell table:style-name="cell_frame_all" table:number-rows-spanned="1" table:number-columns-spanned="1">
                    <text:p text:style-name="table_al">Tarieven <text:span text:style-name="nadrukvet">2024</text:span>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havengeld pleziervaartuigen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havengeld pleziervaartuigen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dag voor een pleziervaartuig met een lengte va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dag voor een pleziervaartuig met een lengte va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,50 m1 tot 10m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5,90</text:span>
                    </text:p>
                  </table:table-cell>
                  <table:table-cell table:style-name="cell_frame_all" table:number-rows-spanned="1" table:number-columns-spanned="1">
                    <text:p text:style-name="table_al">2,50 m1 tot 10m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,0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m1 tot 15m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,85</text:span>
                    </text:p>
                  </table:table-cell>
                  <table:table-cell table:style-name="cell_frame_all" table:number-rows-spanned="1" table:number-columns-spanned="1">
                    <text:p text:style-name="table_al">Van 10m1 tot 15m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,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af 15m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12,00</text:span>
                    </text:p>
                  </table:table-cell>
                  <table:table-cell table:style-name="cell_frame_all" table:number-rows-spanned="1" table:number-columns-spanned="1">
                    <text:p text:style-name="table_al">Vanaf 15m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,3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bedragen genoemd in de tarieventabel zijn inclusief omzetbelasting indien deze verschuldigd is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bedragen genoemd in de tarieventabel zijn inclusief omzetbelasting indien deze verschuldigd is.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Inhoudelijk: Voorgesteld wordt om de tarieven per 2024 te verhogen met 3,1% volgens prijscompensatie (inflatiecorrectie) CPB maart 2023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3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OVERHEIDop.referentienummer">23VR048/23BIJ01265</meta:user-defined>
    <meta:user-defined meta:name="DCTERMS.alternative">Verordening Havengeld Pleziervaartuigen Schiedam 2021</meta:user-defined>
    <dc:language>nl</dc:language>
    <meta:user-defined meta:name="OVERHEIDop.locatietype/OVERHEIDop.gebiedsmarkering">Gemeente</meta:user-defined>
    <meta:user-defined meta:name="DC.title">Verordening Havengeld Pleziervaartuigen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06</meta:user-defined>
    <meta:user-defined meta:name="OVERHEIDop.betreftRegeling">CVDR646687_4</meta:user-defined>
    <meta:user-defined meta:name="xs:date/OVERHEIDop.startdatum">2023-12-01</meta:user-defined>
    <meta:user-defined meta:name="OVERHEIDop.GmbID/DC.identifier">gmb-2023-512306</meta:user-defined>
    <meta:user-defined meta:name="OVERHEIDop.versieInformatie"/>
  </office:meta>
</office:document-meta>
</file>