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an de Verordening op de heffing en invordering van reinigingsrecht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3 oktober 2023 ( 23INT00299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3<text:span text:style-name="sup">e</text:span> wijziging van de Verordening op de heffing en invordering van reinigingsrecht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reinigingsrecht Schiedam 2021 wordt gewijzigd als volgt:</text:p>
            <text:p text:style-name="al"/>
            <text:p text:style-name="al"> A.</text:p>
            <text:p text:style-name="al"/>
            <text:p text:style-name="al">De titel ‘Tarieventabel 2023 behorende bij de Verordening reinigingsrecht Schiedam 2021’ komt te luide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ventabel <text:span text:style-name="nadrukcur">2023 </text:span>behorende bij de Verordening reinigingsrecht Schiedam 2021</text:p>
                  </table:table-cell>
                  <table:table-cell table:style-name="cell_frame_all" table:number-rows-spanned="1" table:number-columns-spanned="1">
                    <text:p text:style-name="table_al">Tarieventabel <text:span text:style-name="nadrukvet">2024 </text:span>behorende bij de Verordening reinigingsrecht Schiedam 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elichting op de wijzig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de naam aan te passen overeenkomstig het jaar waarop de wijziging van toepassing is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</text:p>
            <text:p text:style-name="al"/>
            <text:p text:style-name="al">De tarieven genoemd in de Tarieventabel 2024 behorende bij de Verordening reinigingsrecht Schiedam 2021 komen te luiden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(exclusief BTW)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Tarief (exclusief BTW)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54,5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7,88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68,6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9,0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09,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5,76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37,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8,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363,6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3,64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405,8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17,1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512,8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6,07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559,6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9,9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677,7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39,81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729,6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44,1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4 te verhogen met 3,1% volgens prijscompensatie (inflatiecorrectie) CPB maart 2023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G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229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OVERHEIDop.referentienummer">23VR048/23BIJ01263</meta:user-defined>
    <meta:user-defined meta:name="DCTERMS.alternative">Verordening reinigingsrecht Schiedam 2021</meta:user-defined>
    <dc:language>nl</dc:language>
    <meta:user-defined meta:name="OVERHEIDop.locatietype/OVERHEIDop.gebiedsmarkering">Gemeente</meta:user-defined>
    <meta:user-defined meta:name="DC.title">Verordening reinigingsrecht Schiedam 202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94</meta:user-defined>
    <meta:user-defined meta:name="OVERHEIDop.betreftRegeling">CVDR646709_4</meta:user-defined>
    <meta:user-defined meta:name="xs:date/OVERHEIDop.startdatum">2023-12-01</meta:user-defined>
    <meta:user-defined meta:name="OVERHEIDop.GmbID/DC.identifier">gmb-2023-512294</meta:user-defined>
    <meta:user-defined meta:name="OVERHEIDop.versieInformatie"/>
  </office:meta>
</office:document-meta>
</file>