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vanging bouwvergunningen 1906-201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Terschelling;</text:span>
          </text:p>
            <text:p text:style-name="al"/>
            <text:p text:style-name="al">gelet op artikel 7 van de Archiefwet 1995, artikel 6, tweede lid van het Archiefbesluit 1995 en de regeling van de minister van Onderwijs, Cultuur en Wetenschap van 6 december 2012, nr. Wjz/466161 (10265), tot wijziging van de Archiefregeling in verband met het stellen van nadere regels omtrent vervanging;</text:p>
            <text:p text:style-name="al"/>
            <text:p text:style-name="al">Gelezen het B&amp;W-advies Vervangingsbesluit bouwvergunningen 1906-2014 d.d. 25 oktober 2023;</text:p>
            <text:p text:style-name="al"/>
            <text:p text:style-name="al">
            <text:span text:style-name="nadrukvet">Besluit: </text:span>
          </text:p>
            <text:p text:style-name="al"/>
            <text:p text:style-name="al">vast te stellen het Besluit vervanging bouwvergunningen 1906-201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Met ingang van inwerkingtreding van dit besluit mogen de analoge archiefbescheiden vervangen worden door digitale reproducties.</text:p>
              </text:list-item>
              <text:list-item text:style-override="id1-3-2-2-1-3">
                <text:number>2.</text:number>
                <text:p text:style-name="al">Na vervanging worden de analoge archiefbescheiden vernietigd.</text:p>
              </text:list-item>
              <text:list-item text:style-override="id1-3-2-2-1-4">
                <text:number>3.</text:number>
                <text:p text:style-name="al">Reproductie geschiedt op de wijze zoals omschreven in het vastgestelde Handboek vervanging 2023 gemeente Terschelling.</text:p>
              </text:list-item>
              <text:list-item text:style-override="id1-3-2-2-1-5">
                <text:number>4.</text:number>
                <text:p text:style-name="al">Indien vervanging van analoge archiefbescheiden die op het moment van inwerkingtreding van dit besluit aanwezig zijn in een archiefbewaarplaats door digitale producties nodig is, geschiedt deze met terugwerkende krach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ze regeling treedt in werking op de derde dag na bekendmaking in het Gemeenteblad.</text:p>
            <text:p text:style-name="al">Tegen dit besluit kan iedere belanghebbende op grond van de artikelen 8:1 en 7:1 van de Algemene wet bestuursrecht binnen zes weken na de datum van bekendmaking bij burgemeester en wethouders bezwaar ma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erschelling, 31 oktober 2023</text:span></text:p>
            <text:p><text:span text:style-name="functie">Het college van burgemeester en wethouders van de gemeente Terschelling,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.M. de Jong, </text:span></text:p>
            <text:p><text:span text:style-name="functie">secretaris/directeur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C.M. van de Pol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12282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28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28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DC.source">artikel 7 van de Archiefwet 1995]|[1.0:c:BWBR0007376&amp;artikel=7&amp;g=2022-05-01</meta:user-defined>
    <meta:user-defined meta:name="DC.source">artikel 6, tweede lid, van het Archiefbesluit 1995]|[1.0:c:BWBR0007748&amp;artikel=6&amp;lid=2&amp;g=2020-01-01</meta:user-defined>
    <dc:language>nl</dc:language>
    <meta:user-defined meta:name="OVERHEIDop.locatietype/OVERHEIDop.gebiedsmarkering">Gemeente</meta:user-defined>
    <meta:user-defined meta:name="DC.title">Besluit vervanging bouwvergunningen 1906-2014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282</meta:user-defined>
    <meta:user-defined meta:name="OVERHEIDop.GmbID/DC.identifier">gmb-2023-512282</meta:user-defined>
    <meta:user-defined meta:name="OVERHEIDop.versieInformatie"/>
  </office:meta>
</office:document-meta>
</file>