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</office:automatic-styles>
  <office:body>
    <office:text>
      <text:p text:style-name="new_page_staatscourant"/>
      <text:p text:style-name="single-kop-titel">3e wijziging van de Verordening op de heffing en invordering van Parkeerbelastin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 </text:p>
            <text:p text:style-name="al"/>
            <text:p text:style-name="al">gelet op de artikelen 156, eerste en tweede lid, aanhef en onderdeel h en 225 van de Gemeentewet en de Parkeerverordening Gemeente Schiedam 2013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Parkeerbelastin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Parkeerbelastingen Schiedam 2021 wordt gewijzigd als volgt:</text:p>
            <text:p text:style-name="al"/>
            <text:p text:style-name="al">A</text:p>
            <text:p text:style-name="al">Artikel 9 wijzigt als vol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9 Kosten</text:p>
                  </table:table-cell>
                  <table:table-cell table:style-name="cell_frame_all" table:number-rows-spanned="1" table:number-columns-spanned="3">
                    <text:p text:style-name="table_al">Artikel 9 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de naheffings-aanslag ter zake van de belasting bedoeld in artikel 2, onderdeel a,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7,20</text:span>
                    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de naheffingsaanslag ter zake van de belasting bedoeld in artikel 2, onderdeel a, bedra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9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aanbrengen en het verwijderen van de wielklem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7,20</text:span>
                    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aanbrengen en het verwijderen van de wielklem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9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an de overbrengin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82,27</text:span> 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an de overbrengin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7,9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n voor de bewarin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3,8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n voor de bewarin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5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etmaal met dien verstande dat daarenboven voor het bewaren gedurende elk aansluitend half etm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6,8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etmaal met dien verstande dat daarenboven voor het bewaren gedurende elk aansluitend half etm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7,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osten berekend word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osten berekend word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kosten voor de opsporing van degene aan wie de kennisgeving van de overbrenging en bewaring wordt gezonden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53</text:span>
                    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kosten voor de opsporing van degene aan wie de kennisgeving van de overbrenging en bewaring wordt gezonden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,2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kwartier, vermeerderd m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7,1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kwartier, vermeerderd m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9,4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het doen van de kennisgev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het doen van de kennisgev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De kosten voor de verkoop, eigendomsoverdracht om niet of vernietiging van het voertui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8,48</text:span>
                    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De kosten voor de verkoop, eigendomsoverdracht om niet of vernietiging van het voertui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1,5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uu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uu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Voor de berekening van de in het derde tot en met vijfde lid bedoelde kosten wordt een gedeelte van een in deze leden genoemde eenheden voor een volle eenheid gereken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Voor de berekening van de in het derde tot en met vijfde lid bedoelde kosten wordt een gedeelte van een in deze leden genoemde eenheden voor een volle eenheid gereken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bedrag van de ingevolge het derde tot en met vijfde lid in rekening te brengen kosten wordt bij voor bezwaar vatbare beschikking vastge-stel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bedrag van de ingevolge het derde tot en met vijfde lid in rekening te brengen kosten wordt bij voor bezwaar vatbare beschikking vastgestel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De Tarieventabel 2023, behorende bij de ‘Verordening parkeerbelastingen Schiedam 2021’ wijzigt conform de bij dit besluit behorende bijlage (23BIJ01262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behorende bij de 3e Wijziging Verordening op de heffing en invordering van Parkeerbelastingen Schiedam 2021 (23VR048/23BIJ01259/23BIJ01262)</text:p>
          <text:p text:style-name="al"/>
          <text:p text:style-name="al">De Tarieventabel wordt gewijzigd en komt te luiden: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Tarieventabel 2023 behorende bij de 'Verordening parkeerbelastingen Schiedam 2021'</text:p>
                </table:table-cell>
                <table:table-cell table:style-name="cell_frame_all" table:number-rows-spanned="1" table:number-columns-spanned="3">
                  <text:p text:style-name="table_al">Tarieventabel <text:span text:style-name="nadrukvet">2024</text:span> behorende bij de 'Verordening parkeerbelastingen Schiedam 2021'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tarief voor het parkeren op parkeerapparatuurplaatsen als bedoeld in artikel 2, onderdeel a, bedraagt voor sector A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tarief voor het parkeren op parkeerapparatuurplaatsen als bedoeld in artikel 2, onderdeel a, bedraagt voor sector A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€ 2,8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9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€ 13,4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4,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geval er minder dan een uur geparkeerd wordt, wordt het uurtarief naar rato berekend. Hierbij geldt dat er altijd een veelvoud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geval er minder dan een uur geparkeerd wordt, wordt het uurtarief naar rato berekend. Hierbij geldt dat er altijd een veelvoud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rdt berekend. Als hierdoor afronding noodzakelijk is, wordt de parkeertijd altijd afgerond in het voordeel van degene die het voertuig heeft geparkeer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rdt berekend. Als hierdoor afronding noodzakelijk is, wordt de parkeertijd altijd afgerond in het voordeel van degene die het voertuig heeft geparkeerd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sectoren B, C, D of E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sectoren B, C, D of E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€ 2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1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€ 7,4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7,8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onder b. genoemde tarieven zijn ook van toepassing voor het parkeren op parkeerapparatuurplaatsen gelegen buiten de sectorenA, B, C, D en E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onder b. genoemde tarieven zijn ook van toepassing voor het parkeren op parkeerapparatuurplaatsen gelegen buiten de sectoren A, B, C, D en E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het parkeren op parkeerapparatuurplaatsen die zijn aangewezen voor kortparkeren voor winkels, de eerste 60 minuten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het parkeren op parkeerapparatuurplaatsen die zijn aangewezen voor kortparkeren voor winkels, de eerste 60 minuten</text:p>
                </table:table-cell>
                <table:table-cell table:style-name="cell_frame_all" table:number-rows-spanned="1" table:number-columns-spanned="1">
                  <text:p text:style-name="table_al">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alle sectoren m.u.v. sector A:</text:p>
                </table:table-cell>
                <table:table-cell table:style-name="cell_frame_all" table:number-rows-spanned="1" table:number-columns-spanned="1">
                  <text:p text:style-name="table_al">€ 2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alle sectoren m.u.v.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1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sector A:</text:p>
                </table:table-cell>
                <table:table-cell table:style-name="cell_frame_all" table:number-rows-spanned="1" table:number-columns-spanned="1">
                  <text:p text:style-name="table_al">€ 2,8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9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arief voor de eerste 60 minuten geldt uitsluitend indien de eventuele voorafgaande aanvang van het parkeren minimaal 4 uur in het verleden lig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arief voor de eerste 60 minuten geldt uitsluitend indien de eventuele voorafgaande aanvang van het parkeren minimaal 4 uur in het verleden ligt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tarief van de belasting bedoeld in artikel 2, onderdeel b, bedraagt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tarief van de belasting bedoeld in artikel 2, onderdeel b, bedraagt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woners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woners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, onder a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, onder a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77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79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twee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twee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192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97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d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d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308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16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roep/bedrijf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roep/bedrijf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zaterdag,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zaterdag,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376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87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vrijdag met uitzondering van de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vrijdag met uitzondering van de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257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64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instellingen, maatschappelijke instellingen en onderwijsinstel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instellingen, maatschappelijke instellingen en onderwijsinstelling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77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79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tweede, derde en vi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tweede, derde en vi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192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97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grote bedrijven voor de vijfde en verdere vergunning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grote bedrijven voor de vijfde en verdere vergunning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308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16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een vergunning waarin een bepaald parkeerterrein binnen de gemeente is aangewezen met plaatsgaranti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een vergunning waarin een bepaald parkeerterrein binnen de gemeente is aan- gewezen met plaatsgarantie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619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38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Gereserveerde standplaa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Gereserveerde standplaat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onder andere autodate)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onder andere autodate)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oor een bepaald kenteken of bepaalde kentekens op één of meerdere stand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oor een bepaald kenteken of bepaalde kentekens op één of meerdere standplaats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376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87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Functionele bedrijfs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Functionele bedrijfsvergun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€ 461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475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tarief van de belasting bedraagt voor e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tarief van de belasting bedraagt voor e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isiteparkeer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isiteparkeervergun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in artikel 3 lid 3 sub a en b Parkeerverordening 2013 genoemde eigenaren of houders van motorvoertuigen,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in artikel 3 lid 3 sub a Parkeerverordening 2013 genoemde eigenaren of houders van motorvoertuigen,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1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1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indien het gaat om zorginstellingen, maatschappelijke instellingen en onderwijsinstellingen,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indien het gaat om zorginstellingen, maatschappelijke instellingen en onderwijsinstellingen,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4</text:p>
                </table:table-cell>
                <table:table-cell table:style-name="cell_frame_all" table:number-rows-spanned="1" table:number-columns-spanned="1">
                  <text:p text:style-name="table_al">mantelzorgparkeer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4</text:p>
                </table:table-cell>
                <table:table-cell table:style-name="cell_frame_all" table:number-rows-spanned="1" table:number-columns-spanned="1">
                  <text:p text:style-name="table_al">mantelzorgparkeervergun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0,4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200 uur per jaar per mantelzorgvrager, te verstrekken via een door het college aangewezen instantie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200 per jaar per mantelzorgvrager, te verstrekken via een door het college aangewezen instantie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Ad. 1. De tarieven voor parkeren op straat, per uur, volgen in beginsel de indexatie (volgens prijscompensatie CPB maart 2023).De parkeerbelastingverordening bepaalt daarbij dat bij de parkeerautomaten in veelvouden van € 0,10 moet worden betaald. Derhalve is ervoor gekozen de indexatie pas toe te passen zodra de cumulatieve jaarlijkse indexering leidt tot een verhoging van de tarieven met (een veelvoud van) € 0,10. De straattarieven zijn per 2022 verhoogd. De indexering was 3% in 2023 en is 3,1 per 2024. Dit betekent dat op grond van genoemde systematiek de straattarieven kunnen worden verhoogd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 2 en 3. Vergunningen bewoners en bedrijven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 2.1 , 2.2 en 2.3 De voorgestelde tarieven voor sectorgebonden parkeervergunningen voor respectievelijk bewoners, bedrijven en instellingen (zorg, maatschappelijk en onderwijs) zijn geïndexeerd met 3,1%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 2.4, 2.5 en 2.6 De voorgestelde tarieven voor de overige vergunningen zijn geïndexeerd met 3,1%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. 3.1 Conform de straattarieven wordt de visiteparkeervergunning voor bewoners niet verhoogd tot de cumulatieve jaarlijkse indexering leidt tot een verhoging van (een veelvoud van) € 0,10. Het tarief is per 2023 aangepast. Op grond van genoemde systematiek wordt voor 2024 geen verhoging voorgesteld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. 3.2 Het tarief voor een visiteparkeervergunning voor bedrijven is de helft van het straattarief van € 2,00. Bij de voorgestelde verhoging tot € 2,10 zou dit uitkomen op een tarief van € 1,05. Aangezien voor het parkeren op straat, per uur in veelvoud van € 0,10 moet worden betaald, wordt voor 2024 geen verhoging voorgesteld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Ad. 3.3 en 3.4 Conform de straattarieven worden de tarieven voor deze visiteparkeervergunningen niet verhoogd tot de cumulatieve jaarlijkse indexering leidt tot een verhoging van (een veelvoud van) € 0,10. De tarieven zijn per 2023 aangepast. Op grond van genoemde systematiek wordt voor 2024 geen verhoging voorgesteld.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van 9 november 2023</text:p>
          <text:p text:style-name="al"/>
          <text:p text:style-name="al">De griffier van Schiedam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2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Schiedam/444482/CVDR444482_1.html</meta:user-defined>
    <meta:user-defined meta:name="OVERHEIDop.referentienummer">23VR048/23BIJ01259/23BIJ01262</meta:user-defined>
    <meta:user-defined meta:name="DCTERMS.alternative">Verordening parkeerbelastingen Schiedam 2021</meta:user-defined>
    <dc:language>nl</dc:language>
    <meta:user-defined meta:name="OVERHEIDop.locatietype/OVERHEIDop.gebiedsmarkering">Gemeente</meta:user-defined>
    <meta:user-defined meta:name="DC.title">Verordening parkeerbelastingen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76</meta:user-defined>
    <meta:user-defined meta:name="OVERHEIDop.betreftRegeling">CVDR647480_4</meta:user-defined>
    <meta:user-defined meta:name="xs:date/OVERHEIDop.startdatum">2023-12-01</meta:user-defined>
    <meta:user-defined meta:name="OVERHEIDop.GmbID/DC.identifier">gmb-2023-512276</meta:user-defined>
    <meta:user-defined meta:name="OVERHEIDop.versieInformatie"/>
  </office:meta>
</office:document-meta>
</file>