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-1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onroerende-zaakbelastin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onroerende-zaakbelastin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onroerende-zaakbelastingen Schiedam 2021 wordt gewijzigd als volgt:</text:p>
            <text:p text:style-name="al"/>
            <text:p text:style-name="al">Artikel 5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ven</text:p>
                  </table:table-cell>
                  <table:table-cell table:style-name="cell_frame_all" table:number-rows-spanned="1" table:number-columns-spanned="1">
                    <text:p text:style-name="table_al">Artikel 5 Tar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3-3-1-1">
                      <text:list-item text:style-override="id1-3-2-2-1-5-1-3-3-1-1-1">
                        <text:number>1.</text:number>
                        <text:p text:style-name="table_al">Het tarief van de belasting bedraagt een percentage van de heffingsmaatstaf. Het percentage bedraagt voor:</text:p>
                        <text:list text:style-name="id1-3-2-2-1-5-1-3-3-1-1-1-3">
                          <text:list-item text:style-override="id1-3-2-2-1-5-1-3-3-1-1-1-3-1">
                            <text:number>a.</text:number>
                            <text:p text:style-name="table_al">de gebruikersbelasting <text:span text:style-name="nadrukcur"> 0,</text:span>2130%</text:p>
                          </text:list-item>
                          <text:list-item text:style-override="id1-3-2-2-1-5-1-3-3-1-1-1-3-2">
                            <text:number>b.</text:number>
                            <text:p text:style-name="table_al">de eigenarenbelasting</text:p>
                            <text:list text:style-name="id1-3-2-2-1-5-1-3-3-1-1-1-3-2-3">
                              <text:list-item text:style-override="id1-3-2-2-1-5-1-3-3-1-1-1-3-2-3-1">
                                <text:number>1.</text:number>
                                <text:p text:style-name="table_al">Voor onroerende zaken die in hoofdzaak tot woning dienen <text:span text:style-name="nadrukcur">0,0754</text:span>%</text:p>
                              </text:list-item>
                              <text:list-item text:style-override="id1-3-2-2-1-5-1-3-3-1-1-1-3-2-3-2">
                                <text:number>2.</text:number>
                                <text:p text:style-name="table_al">Voor onroerende zaken die niet in hoofdzaak tot woning dienen <text:span text:style-name="nadrukcur">0,3240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5-1-3-3-2-1">
                      <text:list-item text:style-override="id1-3-2-2-1-5-1-3-3-2-1-1">
                        <text:number>1.</text:number>
                        <text:p text:style-name="table_al">Het tarief van de belasting bedraagt een percentage van de heffingsmaatstaf. Het percentage bedraagt voor:</text:p>
                        <text:list text:style-name="id1-3-2-2-1-5-1-3-3-2-1-1-3">
                          <text:list-item text:style-override="id1-3-2-2-1-5-1-3-3-2-1-1-3-1">
                            <text:number>a.</text:number>
                            <text:p text:style-name="table_al">de gebruikersbelasting <text:span text:style-name="nadrukvet"> 0,2210%</text:span></text:p>
                          </text:list-item>
                          <text:list-item text:style-override="id1-3-2-2-1-5-1-3-3-2-1-1-3-2">
                            <text:number>b.</text:number>
                            <text:p text:style-name="table_al"> de eigenarenbelasting</text:p>
                            <text:list text:style-name="id1-3-2-2-1-5-1-3-3-2-1-1-3-2-3">
                              <text:list-item text:style-override="id1-3-2-2-1-5-1-3-3-2-1-1-3-2-3-1">
                                <text:number>1.</text:number>
                                <text:p text:style-name="table_al">Voor onroerende zaken die in hoofdzaak tot woning dienen <text:span text:style-name="nadrukvet">0,0756%</text:span></text:p>
                              </text:list-item>
                              <text:list-item text:style-override="id1-3-2-2-1-5-1-3-3-2-1-1-3-2-3-2">
                                <text:number>2.</text:number>
                                <text:p text:style-name="table_al">Voor onroerende zaken die niet in hoofdzaak tot woning dienen <text:span text:style-name="nadrukvet">0,3360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4 te verhogen met 3,1% volgens prijscompensatie (inflatiecorrectie) CPB maart 2023. De verhoging van 3,1% wordt overeenkomstig de gebruikelijke werkwijze toegepast op de opbrengst waarna in combinatie met de verwachte waardes de tarieven bepaald wor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in d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2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3VR048/23BIJ01258</meta:user-defined>
    <meta:user-defined meta:name="DCTERMS.alternative">Verordening onroerende-zaakbelastingen Schiedam 2021</meta:user-defined>
    <dc:language>nl</dc:language>
    <meta:user-defined meta:name="OVERHEIDop.locatietype/OVERHEIDop.gebiedsmarkering">Gemeente</meta:user-defined>
    <meta:user-defined meta:name="DC.title">Verordening onroerende-zaakbelastingen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67</meta:user-defined>
    <meta:user-defined meta:name="OVERHEIDop.betreftRegeling">CVDR646685_4</meta:user-defined>
    <meta:user-defined meta:name="xs:date/OVERHEIDop.startdatum">2023-12-01</meta:user-defined>
    <meta:user-defined meta:name="OVERHEIDop.GmbID/DC.identifier">gmb-2023-512267</meta:user-defined>
    <meta:user-defined meta:name="OVERHEIDop.versieInformatie"/>
  </office:meta>
</office:document-meta>
</file>