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Schaepmanstraat 27 2032GB Haarlem, 0392-2023-0126282, het realiseren van een dakopbouw, ontvangen op 28-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6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6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6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6282</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Dr. Schaepmanstraat 27 2032GB Haarlem, 0392-2023-0126282, het realiseren van een dakopbouw, ontvangen op 28-11-2023</meta:user-defined>
    <meta:user-defined meta:name="DCTERMS.W3CDTF/DCTERMS.available">2023-11-30</meta:user-defined>
    <meta:user-defined meta:name="DCTERMS.W3CDTF/OVERHEIDop.jaargang">2023</meta:user-defined>
    <meta:user-defined meta:name="OVERHEIDop.publicationIssue">512264</meta:user-defined>
    <meta:user-defined meta:name="OVERHEIDop.GmbID/DC.identifier">gmb-2023-512264</meta:user-defined>
    <meta:user-defined meta:name="OVERHEIDop.versieInformatie"/>
  </office:meta>
</office:document-meta>
</file>