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van de Verordening op de heffing en invordering van marktgelden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3 oktober 2023 (nummer 23INT00299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3<text:span text:style-name="sup">e</text:span> wijziging van de Verordening op de heffing en invordering van marktgelden Schiedam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marktgelden Schiedam 2021 wordt gewijzigd als volgt:</text:p>
            <text:p text:style-name="al"/>
            <text:p text:style-name="al">Artikel 4 wijzigt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Artikel 4 Tarieven</text:p>
                  </table:table-cell>
                  <table:table-cell table:style-name="cell_frame_all" table:number-rows-spanned="1" table:number-columns-spanned="3">
                    <text:p text:style-name="table_al">Artikel 4 Tari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een standplaats die voor een dag ter beschikking wordt gesteld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,26</text:span>
                    </text:p>
                  </table:table-cell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een standplaats die voor een dag ter beschikking wordt gesteld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,39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f bij abonnement, voor een dag per week gedurende een kwartaal,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2,60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f bij abonnement, voor een dag per week gedurende een kwartaal,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3,9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f bij abonnement, voor een dag per week gedurende een maand,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7,04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f bij abonnement, voor een dag per week gedurende een maand,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7,5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een standplaats voor "standwerkers" per marktdag, per strekkende meter,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,26</text:span>
                    </text:p>
                  </table:table-cell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een standplaats voor "standwerkers" per marktdag, per strekkende meter,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,39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de krachtens de onder a. en b. verschuldigde gelden worden vermeerderd met een bijdrage in de promotiekosten van </text:p>
                  </table:table-cell>
                  <table:table-cell table:style-name="cell_frame_all" table:number-rows-spanned="1" table:number-columns-spanned="1">
                    <text:p text:style-name="table_al">€ 2,00</text:p>
                  </table:table-cell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de krachtens de onder a. en b. verschuldigde gelden worden vermeerderd met een bijdrage in de promotiekosten van </text:p>
                  </table:table-cell>
                  <table:table-cell table:style-name="cell_frame_all" table:number-rows-spanned="1" table:number-columns-spanned="1">
                    <text:p text:style-name="table_al">€ 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marktdag per standplaatshouder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marktdag per standplaatshouder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Voorgesteld wordt om de tarieven per 2024 te verhogen met 3,1% volgens prijscompensatie (inflatiecorrectie) CPB maart 2023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9 november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. Tobea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 J.G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226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6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6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23VR048/23BIJ01257</meta:user-defined>
    <meta:user-defined meta:name="DCTERMS.alternative">Verordening marktgelden Schiedam 2021</meta:user-defined>
    <dc:language>nl</dc:language>
    <meta:user-defined meta:name="OVERHEIDop.locatietype/OVERHEIDop.gebiedsmarkering">Gemeente</meta:user-defined>
    <meta:user-defined meta:name="DC.title">Verordening marktgelden Schiedam 2021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263</meta:user-defined>
    <meta:user-defined meta:name="OVERHEIDop.betreftRegeling">CVDR646684_4</meta:user-defined>
    <meta:user-defined meta:name="xs:date/OVERHEIDop.startdatum">2023-12-01</meta:user-defined>
    <meta:user-defined meta:name="OVERHEIDop.GmbID/DC.identifier">gmb-2023-512263</meta:user-defined>
    <meta:user-defined meta:name="OVERHEIDop.versieInformatie"/>
  </office:meta>
</office:document-meta>
</file>