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outmarkt 23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009</text:p>
            <text:p text:style-name="common-al">
            <text:span text:style-name="nadrukvet">Verzenddatum besluit:</text:span> 28-11-2023</text:p>
            <text:p text:style-name="common-al">
            <text:span text:style-name="nadrukvet">Locatie:</text:span> Houtmarkt 23 4811J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outmarkt 23 4811JC Breda in verband met het bijschrijven van een leidinggevende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26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009</meta:user-defined>
    <meta:user-defined meta:name="DCTERMS.abstract">Exploitatievergunning en gedoogverkla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outmarkt 23 4811JC Breda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60</meta:user-defined>
    <meta:user-defined meta:name="OVERHEIDop.GmbID/DC.identifier">gmb-2023-512260</meta:user-defined>
    <meta:user-defined meta:name="OVERHEIDop.versieInformatie"/>
  </office:meta>
</office:document-meta>
</file>