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ultonstraat 11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januari 2023 een melding Activiteitenbesluit milieubeheer is ontvangen voor het oprichten van een bedrijf voor het bereiden en bezorgen van voedingswaren. De locatie betreft <text:span text:style-name="nadrukvet">Fultonstraat 11 a, 2691 HA te 's-Gravenzande</text:span> (zaaknummer <text:span text:style-name="nadrukvet">0105926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Fultonstraat 11 a te 's-Gravenzande</meta:user-defined>
    <meta:user-defined meta:name="DCTERMS.W3CDTF/DCTERMS.available">2023-02-06</meta:user-defined>
    <meta:user-defined meta:name="DCTERMS.W3CDTF/OVERHEIDop.jaargang">2023</meta:user-defined>
    <meta:user-defined meta:name="OVERHEIDop.publicationIssue">51226</meta:user-defined>
    <meta:user-defined meta:name="OVERHEIDop.GmbID/DC.identifier">gmb-2023-51226</meta:user-defined>
    <meta:user-defined meta:name="OVERHEIDop.versieInformatie"/>
  </office:meta>
</office:document-meta>
</file>