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serre aan de voorkant van de woning, Karamelweg 16 te Utrecht,  HZ_WABO-23-3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amelweg 16 te Utrecht</text:p>
            <text:p text:style-name="common-al">HZ_WABO-23-31226</text:p>
            <text:p text:style-name="common-al">Toelichting: het bouwen van een dakserre aan de voorkant van de woning</text:p>
            <text:p text:style-name="common-al">Datum besluit: 28 november 2023</text:p>
            <text:p text:style-name="common-al">Startdatum bezwaartermijn: 29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25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serre aan de voorkant van de woning, Karamelweg 16 te Utrecht,  HZ_WABO-23-31226</meta:user-defined>
    <meta:user-defined meta:name="DCTERMS.W3CDTF/DCTERMS.available">2023-11-30</meta:user-defined>
    <meta:user-defined meta:name="DCTERMS.W3CDTF/OVERHEIDop.jaargang">2023</meta:user-defined>
    <meta:user-defined meta:name="OVERHEIDop.externeBijlage">Publiceerbaar-A|exb-2023-56445</meta:user-defined>
    <meta:user-defined meta:name="OVERHEIDop.externeBijlage">Besluit omgevingsvergunning publiceerbaar|exb-2023-56446</meta:user-defined>
    <meta:user-defined meta:name="OVERHEIDop.publicationIssue">512259</meta:user-defined>
    <meta:user-defined meta:name="OVERHEIDop.GmbID/DC.identifier">gmb-2023-512259</meta:user-defined>
    <meta:user-defined meta:name="OVERHEIDop.versieInformatie"/>
  </office:meta>
</office:document-meta>
</file>