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rte Begijnestraat 21 2011HC Haarlem, 0392-2023-0115010, een aanwezigheidsvergunning voor 2 kansspelautomaten,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5010</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Korte Begijnestraat 21 2011HC Haarlem, 0392-2023-0115010, een aanwezigheidsvergunning voor 2 kansspelautomaten, verzonden 28-11-2023</meta:user-defined>
    <meta:user-defined meta:name="DCTERMS.W3CDTF/DCTERMS.available">2023-11-30</meta:user-defined>
    <meta:user-defined meta:name="DCTERMS.W3CDTF/OVERHEIDop.jaargang">2023</meta:user-defined>
    <meta:user-defined meta:name="OVERHEIDop.publicationIssue">512254</meta:user-defined>
    <meta:user-defined meta:name="OVERHEIDop.GmbID/DC.identifier">gmb-2023-512254</meta:user-defined>
    <meta:user-defined meta:name="OVERHEIDop.versieInformatie"/>
  </office:meta>
</office:document-meta>
</file>