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text:list-style style:name="id1-3-2-4-56-1-5-79-2-2">
      <text:list-level-style-bullet text:bullet-char="-" text:level="1">
        <style:list-level-properties text:min-label-width="10mm"/>
      </text:list-level-style-bullet>
    </text:list-style>
    <text:list-style style:name="id1-3-2-4-56-1-5-79-2-2-1">
      <text:list-level-style-bullet text:bullet-char="-" text:level="1">
        <style:list-level-properties text:min-label-width="10mm"/>
      </text:list-level-style-bullet>
    </text:list-style>
    <text:list-style style:name="id1-3-2-4-56-1-5-79-2-2-2">
      <text:list-level-style-bullet text:bullet-char="-" text:level="1">
        <style:list-level-properties text:min-label-width="10mm"/>
      </text:list-level-style-bullet>
    </text:list-style>
    <text:list-style style:name="id1-3-2-4-56-1-5-79-2-2-3">
      <text:list-level-style-bullet text:bullet-char="-" text:level="1">
        <style:list-level-properties text:min-label-width="10mm"/>
      </text:list-level-style-bullet>
    </text:list-style>
    <text:list-style style:name="id1-3-2-4-56-1-5-79-2-2-4">
      <text:list-level-style-bullet text:bullet-char="-" text:level="1">
        <style:list-level-properties text:min-label-width="10mm"/>
      </text:list-level-style-bullet>
    </text:list-style>
    <text:list-style style:name="id1-3-2-4-56-1-5-79-2-2-5">
      <text:list-level-style-bullet text:bullet-char="-" text:level="1">
        <style:list-level-properties text:min-label-width="10mm"/>
      </text:list-level-style-bullet>
    </text:list-style>
    <text:list-style style:name="id1-3-2-4-56-1-5-79-2-2-6">
      <text:list-level-style-bullet text:bullet-char="-" text:level="1">
        <style:list-level-properties text:min-label-width="10mm"/>
      </text:list-level-style-bullet>
    </text:list-style>
    <text:list-style style:name="id1-3-2-4-56-1-5-79-2-2-7">
      <text:list-level-style-bullet text:bullet-char="-" text:level="1">
        <style:list-level-properties text:min-label-width="10mm"/>
      </text:list-level-style-bullet>
    </text:list-style>
    <text:list-style style:name="id1-3-2-4-56-1-5-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9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5-9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5-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1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5-1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5-1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5-1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5-1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5-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1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office:automatic-styles>
  <office:body>
    <office:text>
      <text:p text:style-name="new_page_staatscourant"/>
      <text:p text:style-name="single-kop-titel">1e wijziging van de Verordening op de heffing en invordering van leges Schiedam 2023</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3 oktober 2023 (nummer 23INT00299) ;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1<text:span text:style-name="sup">e</text:span> wijziging van de Verordening op de heffing en invordering van leges Schiedam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Schiedam 2023 wordt gewijzigd als volgt:</text:p>
            <text:p text:style-name="al"/>
            <text:p text:style-name="al">A</text:p>
            <text:p text:style-name="al">Artikel 7 wijzigt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7 Termijnen van betaling</text:p>
                  </table:table-cell>
                  <table:table-cell table:style-name="cell_frame_all" table:number-rows-spanned="1" table:number-columns-spanned="1">
                    <text:p text:style-name="table_al">Artikel 7 Termijnen van betaling</text:p>
                  </table:table-cell>
                </table:table-row>
                <table:table-row table:style-name="row">
                  <table:table-cell table:style-name="cell_frame_all" table:number-rows-spanned="1" table:number-columns-spanned="1">
                    <text:list text:style-name="id1-3-2-2-1-6-1-3-3-1-1">
                      <text:list-item text:style-override="id1-3-2-2-1-6-1-3-3-1-1-1">
                        <text:number>1.</text:number>
                        <text:p text:style-name="table_al">In afwijking van artikel 9, eerste lid, van de Invorderingswet 1990 moeten de leges worden betaald ingeval de kennisgeving bedoel in artikel 6:</text:p>
                        <text:list text:style-name="id1-3-2-2-1-6-1-3-3-1-1-1-3">
                          <text:list-item text:style-override="id1-3-2-2-1-6-1-3-3-1-1-1-3-1">
                            <text:number>a.</text:number>
                            <text:p text:style-name="table_al">schriftelijk wordt gedaan, op het moment van uitreiken van de kennisgeving, dan wel in geval van toezending daarvan, binnen <text:span text:style-name="nadrukcur">een</text:span> <text:span text:style-name="nadrukcur">maand</text:span> na dagtekening van de kennisgeving;</text:p>
                          </text:list-item>
                          <text:list-item text:style-override="id1-3-2-2-1-6-1-3-3-1-1-1-3-2">
                            <text:number>b.</text:number>
                            <text:p text:style-name="table_al">langs elektronische weg in het aanvraagproces wordt gedaan onverwijld, dan wel als die mogelijkheid wordt geboden binnen een maand na het indienen van de aanvraag langs elektronische weg;</text:p>
                          </text:list-item>
                          <text:list-item text:style-override="id1-3-2-2-1-6-1-3-3-1-1-1-3-3">
                            <text:number>c.</text:number>
                            <text:p text:style-name="table_al">langs elektronische weg na indiening van de aanvraag wordt gedaan, binnen een maand na dagtekening van de kennisgeving.</text:p>
                          </text:list-item>
                        </text:list>
                      </text:list-item>
                      <text:list-item text:style-override="id1-3-2-2-1-6-1-3-3-1-1-2">
                        <text:number>2.</text:number>
                        <text:p text:style-name="table_al"> De Algemene termijnenwet is niet van toepassing op de in het eerste lid gestelde termijnen.</text:p>
                      </text:list-item>
                    </text:list>
                  </table:table-cell>
                  <table:table-cell table:style-name="cell_frame_all" table:number-rows-spanned="1" table:number-columns-spanned="1">
                    <text:list text:style-name="id1-3-2-2-1-6-1-3-3-2-1">
                      <text:list-item text:style-override="id1-3-2-2-1-6-1-3-3-2-1-1">
                        <text:number>1.</text:number>
                        <text:p text:style-name="table_al">In afwijking van artikel 9, eerste lid, van de Invorderingswet 1990 moeten de leges worden betaald ingeval de kennisgeving bedoel in artikel 6:</text:p>
                        <text:list text:style-name="id1-3-2-2-1-6-1-3-3-2-1-1-3">
                          <text:list-item text:style-override="id1-3-2-2-1-6-1-3-3-2-1-1-3-1">
                            <text:number>a.</text:number>
                            <text:p text:style-name="table_al">schriftelijk wordt gedaan, op het moment van uitreiken van de kennisgeving, dan wel in geval van toezending daarvan, binnen <text:span text:style-name="nadrukvet">twee</text:span> <text:span text:style-name="nadrukvet">maanden</text:span> na dagtekening van de kennisgeving;</text:p>
                          </text:list-item>
                          <text:list-item text:style-override="id1-3-2-2-1-6-1-3-3-2-1-1-3-2">
                            <text:number>b.</text:number>
                            <text:p text:style-name="table_al">langs elektronische weg in het aanvraagproces wordt gedaan onverwijld, dan wel als die mogelijkheid wordt geboden binnen een maand na het indienen van de aanvraag langs elektronische weg;</text:p>
                          </text:list-item>
                          <text:list-item text:style-override="id1-3-2-2-1-6-1-3-3-2-1-1-3-3">
                            <text:number>c.</text:number>
                            <text:p text:style-name="table_al">langs elektronische weg na indiening van de aanvraag wordt gedaan, binnen een maand na dagtekening van de kennisgeving.</text:p>
                          </text:list-item>
                        </text:list>
                      </text:list-item>
                      <text:list-item text:style-override="id1-3-2-2-1-6-1-3-3-2-1-2">
                        <text:number>2.</text:number>
                        <text:p text:style-name="table_al"> De Algemene termijnenwet is niet van toepassing op de in het eerste lid gestelde termijn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RBG streeft naar zoveel als mogelijk harmonisatie van de regelingen van de diverse deelnemers. Klanten van Schiedam ontvangen nu aanslagen met een betaaltermijn van de twee maanden en aanslagen met een betaaltermijn van één maand (incidentele legesvorderingen). De betalingstermijn van één maand volgens de legesverordening is een uitzondering op de betaaltermijnen opgenomen in overige verordeningen waarvoor de RBG voor Schiedam de heffing en invordering uitvoert. De RBG heeft verzocht om aanpassing van de termijn van betaling. Dit zorgt voor duidelijkheid naar de klant. Voor Schiedam betekent de wijziging dat deze inkomsten een maand later ontvangen zullen worden. Met de wijziging van de termijn van betaling van één naar twee maanden wordt voldaan aan dit verzoek. </text:p>
                  </table:table-cell>
                </table:table-row>
              </table:table>
              <text:p text:style-name="table_bottom"/>
            </text:section>
            <text:p text:style-name="al"/>
            <text:p text:style-name="al">B</text:p>
            <text:p text:style-name="al">De tarieventabel opgenomen onder A ‘Tarieventabel 2023 behorende bij de legesverordening Schiedam 2023 per datum van inwerkingtreding Omgevingswet’ wijzigt conform de bij dit besluit behorende bijlage (23BIJ01255).</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in het elektronisch gemeenteblad.</text:p>
              </text:list-item>
              <text:list-item text:style-override="id1-3-2-2-2-3">
                <text:number>2.</text:number>
                <text:p text:style-name="al">De datum van ingang van de heffing is 1 januari 2024.</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9 november 2023</text:span></text:p>
          </text:section>
          <text:section text:name="ondertekening_id1-3-2-3-2">
            <text:p><text:span text:style-name="functie"/></text:p>
            <text:p><text:span text:style-name="functie">de griffier, </text:span></text:p>
            <text:p><text:span text:style-name="functie">M.J.W. Tobeas </text:span></text:p>
          </text:section>
          <text:section text:name="ondertekening_id1-3-2-3-3">
            <text:p><text:span text:style-name="functie"/></text:p>
            <text:p><text:span text:style-name="functie"> de voorzitter,</text:span></text:p>
            <text:p><text:span text:style-name="functie">J.G. Bijl</text:span></text:p>
          </text:section>
        </text:section>
        <text:section text:name="bijlage_id1-3-2-4" text:style-name="bijlage">
          <text:p text:style-name="bijlage_top"/>
          <text:p text:style-name="hoofdstuk_kop"><text:span text:style-name="label">Bijlage</text:span> <text:span text:style-name="nr"/> 
            <text:span text:style-name="nadrukvet">behorend bij de 1e Wijziging Verordening op de heffing en invordering van leges Schiedam 2023 (23VR048/23BIJ01254/23BIJ01255)</text:span>
          </text:p>
          <text:p text:style-name="al"/>
          <text:p text:style-name="al">
          <text:span text:style-name="nadrukvet">Tarieventabel, behorende bij legesverordening</text:span>
        </text:p>
          <text:p text:style-name="al"/>
          <text:p text:style-name="al">
          <text:span text:style-name="nadrukvet">Inhoudsopgave</text:span>
        </text:p>
          <text:p text:style-name="al">Hoofdstuk 1 Algemene dienstverlening</text:p>
          <text:p text:style-name="al">Paragraaf 1 Burgerlijke stand</text:p>
          <text:p text:style-name="al">Paragraaf 2 Reisdocumenten en Nederlandse identiteitskaart</text:p>
          <text:p text:style-name="al">Paragraaf 3 Rijbewijzen</text:p>
          <text:p text:style-name="al">Paragraaf 4 Verstrekkingen uit de Gemeentelijke Basisadministratie Persoonsgegevens</text:p>
          <text:p text:style-name="al">Paragraaf 5 Vervallen</text:p>
          <text:p text:style-name="al">Paragraaf 6 Vastgoedinformatie</text:p>
          <text:p text:style-name="al">Paragraaf 7 Overige publiekszaken</text:p>
          <text:p text:style-name="al">Paragraaf 8 Gemeentearchief</text:p>
          <text:p text:style-name="al">Paragraaf 9 Vervallen (zie Hoofdstuk 4 titel 3) </text:p>
          <text:p text:style-name="al">Paragraaf 10 Leegstandwet</text:p>
          <text:p text:style-name="al">Paragraaf 11 Vervallen</text:p>
          <text:p text:style-name="al">Paragraaf 12 Vervallen</text:p>
          <text:p text:style-name="al">Paragraaf 13 Kansspelen</text:p>
          <text:p text:style-name="al">Paragraaf 14 Telecommunicatie en kabels en leidingen overig</text:p>
          <text:p text:style-name="al">Paragraaf 15 Verkeer en vervoer</text:p>
          <text:p text:style-name="al">Paragraaf 17 Wet open overheid</text:p>
          <text:p text:style-name="al">Paragraaf 18 Diversen</text:p>
          <text:p text:style-name="al"/>
          <text:p text:style-name="al">Hoofdstuk 2 Omgevingswet</text:p>
          <text:p text:style-name="al">Paragraaf 1 Algemene bepalingen</text:p>
          <text:p text:style-name="al">Paragraaf 2 Voorfase/indicatieverzoek</text:p>
          <text:p text:style-name="al">Paragraaf 3 Activiteiten met betrekking tot bouwwerken</text:p>
          <text:p text:style-name="al">Paragraaf 4 Omgevingsactiviteit buitenplans (zonder bouwactiviteit)</text:p>
          <text:p text:style-name="al">Paragraaf 5 Activiteiten met betrekking tot cultureel erfgoed en werelderfgoed</text:p>
          <text:p text:style-name="al">Paragraaf 6 Milieubelastende activiteiten</text:p>
          <text:p text:style-name="al">Paragraaf 7 Lozingsactiviteiten</text:p>
          <text:p text:style-name="al">Paragraaf 8 Aanlegactiviteiten</text:p>
          <text:p text:style-name="al">Paragraaf 9 Overige activiteiten</text:p>
          <text:p text:style-name="al">Paragraaf 10 Maatwerkvoorschriften bij bouwactiviteiten</text:p>
          <text:p text:style-name="al">Paragraaf 11 Overige tarieven</text:p>
          <text:p text:style-name="al">Paragraaf 12 Modaliteiten</text:p>
          <text:p text:style-name="al">Paragraaf 13 Vermindering</text:p>
          <text:p text:style-name="al">Paragraaf 14 Teruggaaf</text:p>
          <text:p text:style-name="al"/>
          <text:p text:style-name="al">Hoofdstuk 3 Europese dienstenrichtlijn</text:p>
          <text:p text:style-name="al">Paragraaf 1 Openbare inrichting</text:p>
          <text:p text:style-name="al">Paragraaf 2 Organiseren evenementen of markten</text:p>
          <text:p text:style-name="al">Paragraaf 3 Seksbedrijven</text:p>
          <text:p text:style-name="al">Paragraaf 4 Huisvestingswet 2014</text:p>
          <text:p text:style-name="al">Paragraaf 5 Vervallen</text:p>
          <text:p text:style-name="al">Paragraaf 6 Ventvergunningen</text:p>
          <text:p text:style-name="al">Paragraaf 7 In deze titel niet benoemde vergunning, ontheffing of andere beschikking</text:p>
          <text:p text:style-name="al"/>
          <text:p text:style-name="al">
          <text:span text:style-name="nadrukvet">Hoofdstuk 1 Algemene dienstverlening</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dan wel een partnerschapsregistratie dan wel het vernieuwen van de huwelijksbelo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en woensdag om 9.00 uur in de spreekkamer van het Klant Contact Centrum, zonder ceremonie, met alleen getuigen (vernieuwen huwelijksgelofte niet mogelij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m vrijdag tussen 9.30 uur en 16.00 uur in de spreek kamer van het Klant Contact Centrum, zonder ceremonie, met maximaal acht personen (vernieuwen huwelijksgelofte niet mogelijk)</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en woensdag tussen 10.00 uur en 17.00 uur, op dinsdag, donderdag en vrijdag tussen 9.00 uur en 17.00, uur en op zaterdag tussen 9.00 uur en 17.00 uur. Leges inclusief ceremon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inclusief ceremonie</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87,5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Naast de hierboven vermelde leges zijn de onder 1.1.1.3.1 en 1.1.1.3.2 vermelde locatieleges verschuldigd. Voor de overige aangewezen huwelijkslocaties zullen door de exploitanten van deze locaties kosten in rekening gebracht wor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locatie</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6.1</text:p>
                </table:table-cell>
                <table:table-cell table:style-name="cell_frame_all" table:number-rows-spanned="1" table:number-columns-spanned="1">
                  <text:p text:style-name="table_al">op maandag t/m donderdag</text:p>
                </table:table-cell>
                <table:table-cell table:style-name="cell_frame_all" table:number-rows-spanned="1" table:number-columns-spanned="1">
                  <text:p text:style-name="table_al">€ 249,50</text:p>
                </table:table-cell>
              </table:table-row>
              <table:table-row table:style-name="row">
                <table:table-cell table:style-name="cell_frame_all" table:number-rows-spanned="1" table:number-columns-spanned="1">
                  <text:p text:style-name="table_al">1.1.1.3.6.2</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93,50</text:p>
                </table:table-cell>
              </table:table-row>
              <table:table-row table:style-name="row">
                <table:table-cell table:style-name="cell_frame_all" table:number-rows-spanned="1" table:number-columns-spanned="1">
                  <text:p text:style-name="table_al">1.1.1.3.6.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11,00</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De locatie Stadhuis is niet beschikbaar op zon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aan het omzetten van een partnerschapsregistratie in een huwelijk een plechtigheid wordt verbonden op een trouwlocatie zijn de tarieven als bedoeld onder1.1.1.3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verzoek voor een huwelijk dan wel een partnerschapsregistratie op een locatie naar eigen keuze binnen de gemeente Schiedam het tarief vermeld onder 1.1.1.3 vermeerderd met</text:p>
                </table:table-cell>
                <table:table-cell table:style-name="cell_frame_all" table:number-rows-spanned="1" table:number-columns-spanned="1">
                  <text:p text:style-name="table_al">€ 147,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oltrekken van een huwelijk dan wel een partnerschapsregistratie op afwijkende tijdstippen op aanvraag en afhankelijk van beschikbaarheid het dubbele zaterdagtarief.</text:p>
                </table:table-cell>
                <table:table-cell table:style-name="cell_frame_all" table:number-rows-spanned="1" table:number-columns-spanned="1">
                  <text:p text:style-name="table_al">€ 986,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voor het omzetten van een partnerschapsregistratie in een huwelijk zonder plechtigheid</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huwelijk, partnerschapsregistratie of een vernieuwing van de huwelijksbelofte wordt geannuleerd of naar een andere datum en/of locatie wordt verzet tussen achtentwintig en zeven dagen voor de huwelijksvoltrekking dan wel de partnerschapsregistratie</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een huwelijk, partnerschapsregistratie of een vernieuwing van de huwelijksbelofte wordt geannuleerd of naar een andere datum en/of locatie wordt verzet binnen zeven dagen voor de dag van de huwelijksvoltrekking dan wel de partnerschapsregistratie</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Indien betrokkenen niet verschijnen bij de huwelijkssluiting, dan wel partnerschapsregistratie, zoals bedoeld onder 1.1.1.1 of 1.1.1.2 wordt in rekening gebracht</text:p>
                </table:table-cell>
                <table:table-cell table:style-name="cell_frame_all" table:number-rows-spanned="1" table:number-columns-spanned="1">
                  <text:p text:style-name="table_al">€ 251,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trouwboekje c.q. partnerregistratie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Kunststof incl. inlegvel</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Leer incl. inlegvel</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ptreden van een gemeente-ambtenaar tijdens diensttijd als getuige bij een huwelijksvoltrekking c.q. partnerschapsregistratie, per getuige</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p maandag tot en met vrijdag tussen 9:00 en 17:00 uur</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verzoek tot benoeming van een Buitengewoon Ambtenaar van de Burgerlijke Stand voor één dag ten behoeve van het voltrekken van een huwelijk</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de afgifte van een lijkenpas</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overeenkomstig de Wet op de Lijkbezorging stellen van een andere termijn voor de begraving of verbrand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3">
                  <text:p text:style-name="table_al">
                    <text:span text:style-name="nadrukvet">Paragraaf 2 Reisdocumenten en Nederlandse identiteitskaar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 0,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van rijkswege vastgestelde maximumbedrag, naar beneden afgerond op €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schriftelijke aanvraag voor het verstrekken van gegevens uit het Centraal Rijbewijzen Register, per inlicht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spoedlevering vermeerderd met een bedrag dat gelijk is aan de vastgestelde rijksto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om omwisseling van een buitenlands rijbewijs inclusief de kosten voor het aangetekend verzenden naar de Rijksdienst voor het Wegverkeer wordt het onder 1.3.1 vermelde bedrag verhoogd met </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de afgifte van een eigen verklaring, een eigen verklaring met geneeskundig verslag of een eigen verklaring CDE wordt het tarief berekend conform tarief Centraal Bureau Rijvaardigheidsbewijz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vet">Paragraaf 4 Verstrekkingen uit de Gemeentelijke Basisadmin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 punten 1.4.2, 1.4.4 en 1.4.5 wordt onder een verstrekking verstaan verstrekking van één of meer gegevens omtrent ee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gewaarmerkte verstrekking aan de balie, via post of email</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per niet-gewaarmerkte verstrekking op blanco papier aan de balie, via post of emai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een volledig of gedeeltelijk overzicht van een persoonslijst uit de basisregistratie personen</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dit punt wordt onder een verstrekking verstaan verstrekking v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gegevens betreffende door aanvrager niet met namen en/of adressen aangeduide personen ten behoeve waarvan de basisregistratie personen, geheel of gedeeltelijk moet worden doorlopen, per onderzoek</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n bovendien per verstrekkin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ongeacht de resultaten van die nasporingen en ongeacht het aantal verstrekkingen, voor ieder daaraan te besteden kwartier of gedeelte daarvan</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gegevens uit de basisregistratie personen op een formulier in meerdere talen aan de balie, via post of email</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via digitaal loket (digi-d)</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schriftelijk verstrekken van gegevens als bedoeld in artikel 17, tweede lid, van het Besluit basisregistratie personen, het aldaar genoemde tarief dat ten hoogste ma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 het aldaar genoemde tarief dat ten hoogste mag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voor het legaliseren van een handtekening</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3">
                  <text:p text:style-name="table_al">
                    <text:span text:style-name="nadrukvet">Paragraaf 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kopie van een bodemrapport, ruimtelijk plan of deel daarvan, zoals omgevingsvisie, omgevingsplan, structuurplan, stadsvernieuwingsplan of wegenkaart behorende bij de legger bedoeld in artikel 27 van de Wegen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50 pagina's</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50 t/m 100 pagina's</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73,0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informatie uit het gemeentelijk bodeminformatiesysteem, per adres</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een algehele export uit het gemeentelijk bodeminformatiesysteem</text:p>
                </table:table-cell>
                <table:table-cell table:style-name="cell_frame_all" table:number-rows-spanned="1" table:number-columns-spanned="1">
                  <text:p text:style-name="table_al">€ 193,7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digitaal verstrekken van een milieukundig bodemrapport uit het gemeentelijk bodeminformatiesysteem</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an een kadastraal rapport (kaart aangevuld met administratieve gegevens), per object,</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Rasterbestanden (TIFF, JPEG, etc.) tot ca. 9 megapixel</text:p>
                </table:table-cell>
                <table:table-cell table:style-name="cell_frame_all" table:number-rows-spanned="1" table:number-columns-spanned="1">
                  <text:p text:style-name="table_al">€ 124,45</text:p>
                </table:table-cell>
              </table:table-row>
              <table:table-row table:style-name="row">
                <table:table-cell table:style-name="cell_frame_all" table:number-rows-spanned="1" table:number-columns-spanned="1">
                  <text:p text:style-name="table_al">1.6.3.2.1</text:p>
                </table:table-cell>
                <table:table-cell table:style-name="cell_frame_all" table:number-rows-spanned="1" table:number-columns-spanned="1">
                  <text:p text:style-name="table_al">- Vectorbestanden (WMF,PDF, etc.) tot ca. 9 megapixel </text:p>
                </table:table-cell>
                <table:table-cell table:style-name="cell_frame_all" table:number-rows-spanned="1" table:number-columns-spanned="1">
                  <text:p text:style-name="table_al">€ 124,45</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verklaring omtrent het gedrag het bedrag zoals genoemd in artikel 1 va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8 Gemeentearchief</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elf onderzoek doen in de archieven en collecties van het Gemeentearchief is gratis. Aan de verrichting van een aantal diensten door het Gemeentearchief zijn kosten verbonden. Het uurtarief voor het op schriftelijk verzoek doen van onderzoek in de in het gemeentearchief/bibliotheek/atlas/bouwdossiers van de gemeente berustende stukken (met een minimum van 15 minuten) bedraagt Hieronder gerekend ook de arbeidstijd gemoeid met het digitaal reproduceren, fotograferen van documenten voor zover niet voldaan wordt aan de voorwaarden voor 'digitaliseren op verzoek'.</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op grond van subonderdeel 1.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strekken van informatie uit de persoons-/archiefkaart van een nog levend persoon, na schriftelijke toestemming van de Gemeentearchivari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Paragraaf 9 Vervallen (zie Hoofdstuk 4 titel 3)</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0 Leegstand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6,3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Verval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Kansspel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twee of meer speelautomaten, welke vergunning geldt voor onbepaalde tijd</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ermeerderd met, voor iedere 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vergunning als bedoeld in artikel 2:40a van de Algemene Plaatselijke Verordening Schiedam (speelautomatenhal-vergunning)</text:p>
                </table:table-cell>
                <table:table-cell table:style-name="cell_frame_all" table:number-rows-spanned="1" table:number-columns-spanned="1">
                  <text:p text:style-name="table_al">€ 427,70</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tot het bijschrijven dan wel verwijderen van een ondernemer of beheerder </text:p>
                </table:table-cell>
                <table:table-cell table:style-name="cell_frame_all" table:number-rows-spanned="1" table:number-columns-spanned="1">
                  <text:p text:style-name="table_al">€ 59,8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verlenen van diensten in verband met de uitvoering van de Regeling kleine kansspelen</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3">
                  <text:p text:style-name="table_al">
                    <text:span text:style-name="nadrukvet">Paragraaf 14 Telecommunicatie en kabels en leidingen overig</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melding in verband met het verkrijgen van een goedkeuring van een melding, als bedoeld in artikel 4 tweede lid van de Algemene verordening ondergrondse infrastructuren Schiedam 2017 (klein werk of een tracé tot strekkende 25 meter). </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 strekkende meter tot 250 strekkende meter </text:p>
                </table:table-cell>
                <table:table-cell table:style-name="cell_frame_all" table:number-rows-spanned="1" table:number-columns-spanned="1">
                  <text:p text:style-name="table_al">€ 483,1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eerste lid van de Algemene verordening ondergrondse infrastructuren Schiedam 2017 voor een tracé van 250 strekkende meter tot 1.500 strekkende meter</text:p>
                </table:table-cell>
                <table:table-cell table:style-name="cell_frame_all" table:number-rows-spanned="1" table:number-columns-spanned="1">
                  <text:p text:style-name="table_al">€ 696,1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1.500 tot 5.000 strekkende meter</text:p>
                </table:table-cell>
                <table:table-cell table:style-name="cell_frame_all" table:number-rows-spanned="1" table:number-columns-spanned="1">
                  <text:p text:style-name="table_al">€ 991,2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verzoek in verband met het verkrijgen van instemming omtrent plaats tijdstip en wijze van uitvoering van werkzaamheden als bedoeld in artikel 4, eerste lid van de Algemene verordening ondergrondse infrastructuren Schiedam 2017 voor een tracé van 5.000 strekkende meter of meer, het tarief als genoemd onder 1.14.4 voor elke extra strekkende meter te verhogen met een bedrag v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houden van vooroverleg als bedoeld in artikel 5 tweede lid van de Algemene verordening ondergrondse infrastructuren Schiedam 2017 per overleg </text:p>
                </table:table-cell>
                <table:table-cell table:style-name="cell_frame_all" table:number-rows-spanned="1" table:number-columns-spanned="1">
                  <text:p text:style-name="table_al">€ 393,65</text:p>
                </table:table-cell>
              </table:table-row>
              <table:table-row table:style-name="row">
                <table:table-cell table:style-name="cell_frame_all" table:number-rows-spanned="1" table:number-columns-spanned="3">
                  <text:p text:style-name="table_al">
                    <text:span text:style-name="nadrukvet">Paragraaf 15 Verkeer en vervoer</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inlichtingen nopens plaats gehad hebbende ongel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aan de direct bij het ongeval betrokkenen, in hun bijzonder belang verstrekt, per gebeurtenis</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an belanghebbende verzekeringsmaatschappijen, per gebeurtenis</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1.15.2.1 tot het verkrijgen van een RVV-ontheffing (ontheffing art. 87 van het reglement verkeersregels en verkeerstekens)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RVV-ontheffing (ontheffing art. 87 van het reglement verkeersregels en verkeerstekens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tot het verkrijgen van een APV-ontheffing, (Algemene Plaatselijke Verordening, Hoofdstuk 5, Afdeling 1, Parkeerexcessen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tot het verkrijgen van een herkenbaarheidsteken op basis van de Parkeerverordening 2013 / Parkeerbelasting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1</text:p>
                </table:table-cell>
                <table:table-cell table:style-name="cell_frame_all" table:number-rows-spanned="1" table:number-columns-spanned="1">
                  <text:p text:style-name="table_al">voor een ontheffing met een geldigheidsduur van één dag</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1.15.2.3.2</text:p>
                </table:table-cell>
                <table:table-cell table:style-name="cell_frame_all" table:number-rows-spanned="1" table:number-columns-spanned="1">
                  <text:p text:style-name="table_al">voor een ontheffing met een geldigheidsduur van 2 dagen tot 1 maand</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1.15.2.3.3</text:p>
                </table:table-cell>
                <table:table-cell table:style-name="cell_frame_all" table:number-rows-spanned="1" table:number-columns-spanned="1">
                  <text:p text:style-name="table_al">voor een ontheffing met een geldigheidsduur van een jaar</text:p>
                </table:table-cell>
                <table:table-cell table:style-name="cell_frame_all" table:number-rows-spanned="1" table:number-columns-spanned="1">
                  <text:p text:style-name="table_al">€ 111,65</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elke volgende, identieke en gelijktijdig aangevraagde ontheffing door dezelfde aanvrager, wordt per ontheffing in mindering gebracht op de hiervoor genoemde tarieven</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een duplicaatvergunning ex artikel 3 lid 3 onder a of onder b van de Parkeerverordening 2013</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kaart (GP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Het tarief bedraagt voor het in behandeling nemen van een aanvraag voor een GPK</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tarief bedraagt voor de afgifte van een duplicaat GPK</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Gehandicapten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Het tarief bedraagt voor de aanleg en verwijdering van een gehandicaptenparkeerplaats</text:p>
                </table:table-cell>
                <table:table-cell table:style-name="cell_frame_all" table:number-rows-spanned="1" table:number-columns-spanned="1">
                  <text:p text:style-name="table_al">€ 494,20</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Het tarief bedraagt voor verplaatsing van een gehandicaptenparkeerplaats</text:p>
                </table:table-cell>
                <table:table-cell table:style-name="cell_frame_all" table:number-rows-spanned="1" table:number-columns-spanned="1">
                  <text:p text:style-name="table_al">€ 265,95</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Het tarief bedraagt voor het wijzigen van het kenteken op het bij een gehandicaptenparkeerplaats behorende bord, per wijziging</text:p>
                </table:table-cell>
                <table:table-cell table:style-name="cell_frame_all" table:number-rows-spanned="1" table:number-columns-spanned="1">
                  <text:p text:style-name="table_al">€ 81,05</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tot het verkrijgen van een ontheffing als bedoeld in artikel 22 van de Wet vervoer gevaarlijke stoffen (WVGS)</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3">
                  <text:p text:style-name="table_al">
                    <text:span text:style-name="nadrukvet">Paragraaf 17 Wet open overheid</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verstrekken van kopieën van documenten op grond van artikel 8.6, tweede li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kopie zwart-wit, enkelzijdig,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een kopie zwart-wit, enkelzijdig A3</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een kopie zwart-wit, dubbelzijdig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voor een kopie zwart-wit, dubbelzijdig A3</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voor een kopie kleur, enkelzijdig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voor een kopie kleur, enkelzijdig A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7.1.7</text:p>
                </table:table-cell>
                <table:table-cell table:style-name="cell_frame_all" table:number-rows-spanned="1" table:number-columns-spanned="1">
                  <text:p text:style-name="table_al">voor een kopie kleur, dubbelzijdig A4</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7.1.8</text:p>
                </table:table-cell>
                <table:table-cell table:style-name="cell_frame_all" table:number-rows-spanned="1" table:number-columns-spanned="1">
                  <text:p text:style-name="table_al">voor een kopie kleur, dubbelzijdig A3</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Paragraaf 18 Divers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heel of gedeeltelijk geschreven, gedrukte of gestencilde stukken, van minuten, afschriften van of uittreksels van stukken, geheel of gedeeltelijk geschreven, gedrukt of gestencild, voor zover niet elders in deze tabel of in een andere wettelijke regeling is opgenomen, per pagina of gedeelte daarvan</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een vergunning of een ontheffing, dan wel elk ander stuk in het bijzonder belang van de aanvrager of van de in het stuk genoemde belanghebbende opgemaakt, voor zover deze stukken niet afzonderlijk in deze verordening of elders zijn genoemd, per beschikking, vergunning of ontheffing</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keningen of plattegronden, per dm2 of gedeelte daar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kopieën, niet zijnde tekeningen of plattegronden, voor zover daarvoor niet elders in deze tabel of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0,10</text:p>
                </table:table-cell>
              </table:table-row>
            </table:table>
            <text:p text:style-name="table_bottom"/>
          </text:section>
          <text:p text:style-name="al"/>
          <text:p text:style-name="al">
          <text:span text:style-name="nadrukvet">Hoofdstuk 2 Omgevingswet</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1 Algemene bepal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normbouwkostenregeling en de bij de aanvraag opgegeven bouwkosten meer dan 20% afwijken v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ienstverlening en besluiten waarvoor leges worden geheven, 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 Voorfase/indicatieverzoek</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in behandeling nemen van een verzoek (om vooroverleg of het beoordelen van een conceptaanvraag) in verband met het verkrijgen van een indicatie of een of meer activiteiten passen in de regelgeving en het overheidsbeleid over de fysieke leefomgeving, waaronder de omgevingsvisie van de gemeente en andere overheidsinstanties, en kansrijk is om verder te ontwikkelen</text:p>
                </table:table-cell>
                <table:table-cell table:style-name="cell_frame_all" table:number-rows-spanned="1" table:number-columns-spanned="1">
                  <text:p text:style-name="table_al">€ 815,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een aanvraag als bedoeld in artikel 2.2.1.1 klaarblijkelijk bij vergissing is ingediend dan wel op verzoek van de gemeente Schiedam wordt ingetrokk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bedraagt voor het in behandeling nemen van een verzoek om een gewenste ontwikkeling aan de omgevingstafel te bespreken met als hoofddoel dat een goed te behandelen vergunningaanvraag of meldng kan worden ingediend met een voor alle belanghebbenden acceptabele uitkomst </text:p>
                </table:table-cell>
                <table:table-cell table:style-name="cell_frame_all" table:number-rows-spanned="1" table:number-columns-spanned="1">
                  <text:p text:style-name="table_al">€ 2.195,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Indien op grond van artikel 2.2.1.3 alleen de verkennende fase aan de omgevingstafel is doorlopen (en daarna blijkt dat de ontwikkeling toch niet wenselijk of haalbaar is)</text:p>
                </table:table-cell>
                <table:table-cell table:style-name="cell_frame_all" table:number-rows-spanned="1" table:number-columns-spanned="1">
                  <text:p text:style-name="table_al">€ 940,8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3 Activiteiten met betrekking tot bouwwerk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 (bouwtechnische deel), 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vastgestelde bouwkosten minder dan € 15.000,00 bedragen:</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vastgestelde bouwkosten € 15.000,00 tot € 50.000,00 bedragen: vermeerderd met 2,3% van de vastgestelde bouwkosten &gt; € 15.000,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vastgestelde bouwkosten € 50.000,00 tot € 100.000,00 bedragen: vermeerderd met 2,1% van de vastgestelde bouwkosten &gt; € 50.000,00;</text:p>
                </table:table-cell>
                <table:table-cell table:style-name="cell_frame_all" table:number-rows-spanned="1" table:number-columns-spanned="1">
                  <text:p text:style-name="table_al">€ 1.180,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vastgestelde bouwkosten € 100.000,00 tot € 400.000,00 bedragen: vermeerderd 1,9% met van de vastgestelde bouwkosten &gt; € 100.000,00; </text:p>
                </table:table-cell>
                <table:table-cell table:style-name="cell_frame_all" table:number-rows-spanned="1" table:number-columns-spanned="1">
                  <text:p text:style-name="table_al">€ 2.230,00</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vastgestelde bouwkosten € 400.000,00 tot € 4.000.000 bedragen: vermeerderd met 1,7% van de vastgestelde bouwkosten &gt; € 400.000,00;</text:p>
                </table:table-cell>
                <table:table-cell table:style-name="cell_frame_all" table:number-rows-spanned="1" table:number-columns-spanned="1">
                  <text:p text:style-name="table_al">€ 7.930,0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vastgestelde bouwkosten € 4.000.000,00 of meer bedragen: vermeerderd met 1,2% van de vastgestelde bouwkosten &gt; € 4.000.000,00;</text:p>
                </table:table-cell>
                <table:table-cell table:style-name="cell_frame_all" table:number-rows-spanned="1" table:number-columns-spanned="1">
                  <text:p text:style-name="table_al">€ 69.130,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mgevingsplanactiviteit: bouwactiviteit, in stand houden en gebruiken bouwwerk (ruimtelijke deel), 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oor een bouwactiviteit die in overeenstemming is met de in het omgevingsplan gestelde regels over het bouwen (binnenplanse omgevingsplanactiviteit): (binnenplanse omgevingsplanactiviteit):</text:p>
                </table:table-cell>
                <table:table-cell table:style-name="cell_frame_all" table:number-rows-spanned="1" table:number-columns-spanned="1">
                  <text:p text:style-name="table_al">€ 53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voor de bouwactiviteit die niet in overeenstemming is met de in het omgevingsplan gestelde regels over het bouwen, in stand houden en gebruiken van bouwwerken, maar wel in overeenstemming is met regels voor de toepassing van een wijzigingsbevoegdheid of het voldoen aan een uitwerkingsplicht in het tijdelijke deel van het omgevingsplan, bedoeld in artikel 22.1, onder a, van de Ow (zie artikel 22.32 van het tijdelijk deel van het omgevingsplan, zoals opgenomen in artikel 7.1 van het IbOw).</text:p>
                </table:table-cell>
                <table:table-cell table:style-name="cell_frame_all" table:number-rows-spanned="1" table:number-columns-spanned="1">
                  <text:p text:style-name="table_al">€ 53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voor een andere bouwactiviteit die in strijd is met het omgevingsplan - maar het toch wenselijk is de bouwactiviteit toe te staan omdat dit bijdraagt aan een evenwichtige toedeling van functies aan locaties (buitenplanse omgevingsplan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4.1</text:p>
                </table:table-cell>
                <table:table-cell table:style-name="cell_frame_all" table:number-rows-spanned="1" table:number-columns-spanned="1">
                  <text:p text:style-name="table_al">indien de bouwkosten minder dan € 400.000,00 bedragen</text:p>
                </table:table-cell>
                <table:table-cell table:style-name="cell_frame_all" table:number-rows-spanned="1" table:number-columns-spanned="1">
                  <text:p text:style-name="table_al">€ 3.26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2</text:p>
                </table:table-cell>
                <table:table-cell table:style-name="cell_frame_all" table:number-rows-spanned="1" table:number-columns-spanned="1">
                  <text:p text:style-name="table_al">indien de bouwkosten € 400.000,00 tot € 1.000.000,00 bedragen</text:p>
                </table:table-cell>
                <table:table-cell table:style-name="cell_frame_all" table:number-rows-spanned="1" table:number-columns-spanned="1">
                  <text:p text:style-name="table_al">€ 6.677,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3</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10.09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4</text:p>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3.35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5</text:p>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20.034,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mgevingsplanactiviteit: slopen van een bouwwerk, 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1,1% van de kosten,</text:p>
                </table:table-cell>
                <table:table-cell table:style-name="cell_frame_all" table:number-rows-spanned="1" table:number-columns-spanned="1"/>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134,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4 Omgevingsactiviteit buitenplans (zonder bouwactiviteit)</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uitenplanse omgevingsplanactiviteit (waarbij geen sp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53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2.1</text:p>
                </table:table-cell>
                <table:table-cell table:style-name="cell_frame_all" table:number-rows-spanned="1" table:number-columns-spanned="1">
                  <text:p text:style-name="table_al">indien de bouwkosten minder dan € 400.000,00 bedragen</text:p>
                </table:table-cell>
                <table:table-cell table:style-name="cell_frame_all" table:number-rows-spanned="1" table:number-columns-spanned="1">
                  <text:p text:style-name="table_al">€ 3.26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2</text:p>
                </table:table-cell>
                <table:table-cell table:style-name="cell_frame_all" table:number-rows-spanned="1" table:number-columns-spanned="1">
                  <text:p text:style-name="table_al">indien de bouwkosten € 400.000,00 tot € 1.000.000,00 bedragen</text:p>
                </table:table-cell>
                <table:table-cell table:style-name="cell_frame_all" table:number-rows-spanned="1" table:number-columns-spanned="1">
                  <text:p text:style-name="table_al">€ 6.677,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3</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10.09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4</text:p>
                </table:table-cell>
                <table:table-cell table:style-name="cell_frame_all" table:number-rows-spanned="1" table:number-columns-spanned="1">
                  <text:p text:style-name="table_al">indien de bouwkosten € 2.000.000,00 tot € 4.000.000,00 bedragen</text:p>
                </table:table-cell>
                <table:table-cell table:style-name="cell_frame_all" table:number-rows-spanned="1" table:number-columns-spanned="1">
                  <text:p text:style-name="table_al">€ 13.35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5</text:p>
                </table:table-cell>
                <table:table-cell table:style-name="cell_frame_all" table:number-rows-spanned="1" table:number-columns-spanned="1">
                  <text:p text:style-name="table_al">indien de bouwkosten € 4.000.000,00 of meer bedragen</text:p>
                </table:table-cell>
                <table:table-cell table:style-name="cell_frame_all" table:number-rows-spanned="1" table:number-columns-spanned="1">
                  <text:p text:style-name="table_al">€ 20.034,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5 Activiteiten met betrekking tot cultureel erfgoed en werelderfgoed</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in geval van een rijksmonument onder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het slopen, verstoren, verplaatsen of in enig opzicht wijzigen van een monument of voorbeschermd monument: 1,1% van 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9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het herstellen, gebruiken of laten gebruiken van een monument of voorbeschermd monument op een wijze waardoor het wordt ontsierd of in gevaar gebracht: 1,1% van 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9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ls de in het eerste lid bedoelde aanvraag een archeologisch monument betreft, worden de in deze paragraaf genoemde tarieven verhoogd met:</text:p>
                </table:table-cell>
                <table:table-cell table:style-name="cell_frame_all" table:number-rows-spanned="1" table:number-columns-spanned="1">
                  <text:p text:style-name="table_al">€ 25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2022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loopactiviteit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1,1% van de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9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6 Milieubelastende activiteit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Omgevingsplanactiviteit: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milieubelastende activiteit bruidscha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text:p>
                  <text:list text:style-name="id1-3-2-4-56-1-5-79-2-2">
                    <text:list-item text:style-override="id1-3-2-4-56-1-5-79-2-2-1">
                      <text:number>-</text:number>
                      <text:p text:style-name="table_al"> die bedrijfstakken overstijgen als bedoeld in de paragrafen 3.2.1, 3.2.3 tot en met 3.2.15, 3.2.17 tot en met 3.2.19 en 3.2.24 van afdeling 3.2; </text:p>
                    </text:list-item>
                    <text:list-item text:style-override="id1-3-2-4-56-1-5-79-2-2-2">
                      <text:number>-</text:number>
                      <text:p text:style-name="table_al">in de categorie nutssector en industrie als bedoeld in de paragrafen 3.4.2, 3.4.4 tot en met 3.4.9 en 3.4.11 van afdeling 3.4; </text:p>
                    </text:list-item>
                    <text:list-item text:style-override="id1-3-2-4-56-1-5-79-2-2-3">
                      <text:number>-</text:number>
                      <text:p text:style-name="table_al">in de sector afvalbeheer als bedoeld in de paragrafen 3.5.1, 3.5.4, 3.5.7, 3.5.8 en 3.5.11 van afdeling 3.5; </text:p>
                    </text:list-item>
                    <text:list-item text:style-override="id1-3-2-4-56-1-5-79-2-2-4">
                      <text:number>-</text:number>
                      <text:p text:style-name="table_al">in de agrarische sector als bedoeld in de paragrafen 3.6.1, 3.6.7 en 3.6.8 van afdeling 3.6; </text:p>
                    </text:list-item>
                    <text:list-item text:style-override="id1-3-2-4-56-1-5-79-2-2-5">
                      <text:number>-</text:number>
                      <text:p text:style-name="table_al">in de sector dienstverlening, onderwijs en zorg als bedoeld in de paragrafen 3.7.6 en 3.7.10 van afdeling 3.7; </text:p>
                    </text:list-item>
                    <text:list-item text:style-override="id1-3-2-4-56-1-5-79-2-2-6">
                      <text:number>-</text:number>
                      <text:p text:style-name="table_al">in de sector transport, logistiek en ondersteuning daarvan als bedoeld in de paragrafen 3.8.2, 3.8.3, 3.8.5, 3.8.6, 3.8.8 tot en met 3.8.11 van afdeling 3.8; </text:p>
                    </text:list-item>
                    <text:list-item text:style-override="id1-3-2-4-56-1-5-79-2-2-7">
                      <text:number>-</text:number>
                      <text:p text:style-name="table_al">in de sector sport en recreatie als bedoeld in paragraaf 3.9.1 van afdeling 3.9; </text:p>
                    </text:list-item>
                  </text:list>
                  <text:p text:style-name="table_al">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6,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7 Lozings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4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37,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8 Aanleg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6,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ls de aanvraag om een omgevingsvergunning betrekking heeft op een omgevingsplanactivitei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6,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Als de aanvraag om een omgevingsvergunning betrekking heeft op een omgevingsplanactiviteit bestaande uit het graven in een gebied met archeologische verwacht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Overige activiteiten beperkingengebied leidingen, landschapselement en aardkundig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text:p>
                  <text:list text:style-name="id1-3-2-4-56-1-5-93-2-2">
                    <text:list-item text:style-override="id1-3-2-4-56-1-5-93-2-2-1">
                      <text:number>a.</text:number>
                      <text:p text:style-name="table_al">aanbrengen of verwijderen van diepwortelende beplanting, </text:p>
                    </text:list-item>
                    <text:list-item text:style-override="id1-3-2-4-56-1-5-93-2-2-2">
                      <text:number>b.</text:number>
                      <text:p text:style-name="table_al">indrijven van voorwerpen, </text:p>
                    </text:list-item>
                    <text:list-item text:style-override="id1-3-2-4-56-1-5-93-2-2-3">
                      <text:number>c.</text:number>
                      <text:p text:style-name="table_al">ophogen van de grond, of </text:p>
                    </text:list-item>
                    <text:list-item text:style-override="id1-3-2-4-56-1-5-93-2-2-4">
                      <text:number>d.</text:number>
                      <text:p text:style-name="table_al">verharden van de grond, </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anleggen of veranderen weg waarbij een geluidsgevoelig gebouw is toe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2013 Schiedam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Uitweg/uit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in artikel 2:12 van de Algemene plaatselijke verordening gemeente Schiedam 201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Overige 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2,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9 Overige activiteit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Kappen van bomen of vellen van houtopst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Schiedam 2011 in samenhang met artikel 22.8 van de Omgevingswet en artikel 2.1a van het Omgevingsbesluit, bedraagt het basistarief, onverminderd het bepaalde in de andere artikelen van dit hoofdstuk als het ook gaat om de in die artikelen bedoelde activiteiten, voor één boom:</text:p>
                </table:table-cell>
                <table:table-cell table:style-name="cell_frame_all" table:number-rows-spanned="1" table:number-columns-spanned="1">
                  <text:p text:style-name="table_al">€ 30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1</text:p>
                </table:table-cell>
                <table:table-cell table:style-name="cell_frame_all" table:number-rows-spanned="1" table:number-columns-spanned="1">
                  <text:p text:style-name="table_al">vermeerderd voor 2 of meer bomen, per boom met:</text:p>
                </table:table-cell>
                <table:table-cell table:style-name="cell_frame_all" table:number-rows-spanned="1" table:number-columns-spanned="1">
                  <text:p text:style-name="table_al">€ 2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85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als bedoeld in artikel 4.15 van de Algemene plaatselijke verordening Schiedam 2013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6,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en die activiteit betreft een bij of krachtens artikel 5.1 van de Omgevingswet aangewezen vergunningplichtige activiteit of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6,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0 Maatwerkvoorschriften bij bouwactiviteiten</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ls de aanvraag om een of meer maatwerkvoorschriften betrekking heeft op een bouwactiviteit, bedraagt het tarief: </text:p>
                  <text:list text:style-name="id1-3-2-4-56-1-5-113-2-2">
                    <text:list-item text:style-override="id1-3-2-4-56-1-5-113-2-2-1">
                      <text:number>a.</text:number>
                      <text:p text:style-name="table_al">voor een maatwerkvoorschrift dat betrekking heeft op: </text:p>
                      <text:list text:style-name="id1-3-2-4-56-1-5-113-2-2-1-3">
                        <text:list-item text:style-override="id1-3-2-4-56-1-5-113-2-2-1-3-1">
                          <text:number>1.</text:number>
                          <text:p text:style-name="table_al">het in stand houden van een bestaand bouwwerk, bedoeld in artikel 3.1 van het Besluit bouwwerken leefomgeving; </text:p>
                        </text:list-item>
                        <text:list-item text:style-override="id1-3-2-4-56-1-5-113-2-2-1-3-2">
                          <text:number>2.</text:number>
                          <text:p text:style-name="table_al">bouwactiviteiten die het bouwen van nieuwe bouwwerken betreffen als bedoeld in artikel 4.1 van het Besluit bouwwerken leefomgeving; </text:p>
                        </text:list-item>
                        <text:list-item text:style-override="id1-3-2-4-56-1-5-113-2-2-1-3-3">
                          <text:number>3.</text:number>
                          <text:p text:style-name="table_al">het gebruik van een bouwwerk, bedoeld in artikel 6.1 van het Besluit bouwwerken leefomgeving; of </text:p>
                        </text:list-item>
                        <text:list-item text:style-override="id1-3-2-4-56-1-5-113-2-2-1-3-4">
                          <text:number>4.</text:number>
                          <text:p text:style-name="table_al">het verrichten van bouw- of sloopwerkzaamheden als bedoeld in artikel 7.1 van het Besluit bouwwerken leefomgeving; </text:p>
                          <text:p text:style-name="table_al">per maatwerkvoorschrift: </text:p>
                        </text:list-item>
                      </text:list>
                    </text:list-item>
                    <text:list-item text:style-override="id1-3-2-4-56-1-5-113-2-2-2">
                      <text:number>b.</text:number>
                      <text:p text:style-name="table_al">in andere gevallen dan bedoeld in onderdeel a, per maatwerkvoorschrift:</text:p>
                    </text:list-item>
                  </text:list>
                </table:table-cell>
                <table:table-cell table:style-name="cell_frame_all" table:number-rows-spanned="1" table:number-columns-spanned="1">
                  <text:p text:style-name="table_al">€ 72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dere milieubelastende activiteiten als bedoeld in hoofdstuk 3 van het Besluit activiteiten leefomgeving, bedraagt het tarief:</text:p>
                </table:table-cell>
                <table:table-cell table:style-name="cell_frame_all" table:number-rows-spanned="1" table:number-columns-spanned="1">
                  <text:p text:style-name="table_al">€ 2.26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Geluidproducer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Het tarief bedraagt voor het in behandeling nemen van een aanvraag tot het verkrijgen van een ontheffing van het verbod op het veroorzaken van geluidhinder als bedoeld in artikel 4:6 van de Algemene Plaatselijke Verordening Schiedam 2013</text:p>
                </table:table-cell>
                <table:table-cell table:style-name="cell_frame_all" table:number-rows-spanned="1" table:number-columns-spanned="1">
                  <text:p text:style-name="table_al">€ 34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2</text:p>
                </table:table-cell>
                <table:table-cell table:style-name="cell_frame_all" table:number-rows-spanned="1" table:number-columns-spanned="1">
                  <text:p text:style-name="table_al">Het tarief bedraagt voor het in behandeling nemen van een aanvraag tot het verkrijgen van een ontheffing bouwlawaai als bedoeld in hoofdstuk 3 van het Besluit activiteiten leefomgeving (en voor zover noodzakelijk in combinatie met een ontheffing van het verbod op het veroorzaken van geluid hinder als bedoeld in artikel 4:6 van de Algemene Plaatselijke Verordening Schiedam 2013)</text:p>
                </table:table-cell>
                <table:table-cell table:style-name="cell_frame_all" table:number-rows-spanned="1" table:number-columns-spanned="1">
                  <text:p text:style-name="table_al">€ 34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3</text:p>
                </table:table-cell>
                <table:table-cell table:style-name="cell_frame_all" table:number-rows-spanned="1" table:number-columns-spanned="1">
                  <text:p text:style-name="table_al">Indien het college oordeelt dat voor de beoordeling van de aanvraag akoestisch advies dient te worden ingewonnen wordt het onder lid 1 en lid 2 verschuldigde bedrag verhoogd met een opslag van</text:p>
                </table:table-cell>
                <table:table-cell table:style-name="cell_frame_all" table:number-rows-spanned="1" table:number-columns-spanned="1">
                  <text:p text:style-name="table_al">€ 34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Overig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ls de aanvraag om een of meer maatwerkvoorschriften betrekking heeft op een andere activiteit dan genoemd in paragraaf 2.10 bedraagt het tarief per maatwerkvoorschrift:</text:p>
                </table:table-cell>
                <table:table-cell table:style-name="cell_frame_all" table:number-rows-spanned="1" table:number-columns-spanned="1">
                  <text:p text:style-name="table_al">€ 721,7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1 Overige tarieven</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3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het in behandeling nemen van een aanvraag om wijziging van een omgevingsvergunning als gevolg van een, naar de omstandigheden beoordeeld substantiële wijziging in het project,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text:p>
                </table:table-cell>
                <table:table-cell table:style-name="cell_frame_all" table:number-rows-spanned="1" table:number-columns-spanned="1">
                  <text:p text:style-name="table_al">€ 23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1.2.2, in behandeling is genomen:</text:p>
                </table:table-cell>
                <table:table-cell table:style-name="cell_frame_all" table:number-rows-spanned="1" table:number-columns-spanned="1">
                  <text:p text:style-name="table_al">€ 14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De in artikel 2.12.3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14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2,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2 Modaliteiten</text:span>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9 verschuldigde leges verhoogd met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38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2.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23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1.2</text:p>
                </table:table-cell>
                <table:table-cell table:style-name="cell_frame_all" table:number-rows-spanned="1" table:number-columns-spanned="1">
                  <text:p text:style-name="table_al">als sprake is van andere activiteiten dan bedoeld in artikel 2.12.2.1.1</text:p>
                </table:table-cell>
                <table:table-cell table:style-name="cell_frame_all" table:number-rows-spanned="1" table:number-columns-spanned="1">
                  <text:p text:style-name="table_al">€ 72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3.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3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3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3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3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3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84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7</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3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7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1.2</text:p>
                </table:table-cell>
                <table:table-cell table:style-name="cell_frame_all" table:number-rows-spanned="1" table:number-columns-spanned="1">
                  <text:p text:style-name="table_al">voor een advies van de gemeentelijke adviescommissie dat uitsluitend betrekking heeft op de redelijke eisen van welstand bedoeld in artikel 22.29, eerste lid, aanhef en onder b, van het tijdelijk deel van het omgevingsplan, zoals opgenomen in artikel 7.1 van het Invoeringsbesluit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4.1.3</text:p>
                </table:table-cell>
                <table:table-cell table:style-name="cell_frame_all" table:number-rows-spanned="1" table:number-columns-spanned="1">
                  <text:p text:style-name="table_al">voor een advies van de gemeentelijke adviescommissie in andere gevallen dan bedoeld in artikel 2.12.4.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Instem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5.3.</text:p>
                </table:table-cell>
                <table:table-cell table:style-name="cell_frame_all" table:number-rows-spanned="1" table:number-columns-spanned="1">
                  <text:p text:style-name="table_al">Het bedrag bedoeld in het tweed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3 Vermindering</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Als de aanvraag om een omgevingsvergunning bedoeld in artikel 2.1.2, en zoals nader omschreven in de paragrafen 2.3 tot en met 2.9, is voorafgegaan door een aanvraag om omgevingsoverleg als bedoeld in artikel 2.1.2,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100% 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Voor de toepassing van het eerste lid wordt de aanvraag om een omgevingsvergunning gedaan: </text:p>
                  <text:list text:style-name="id1-3-2-4-56-1-5-165-2-2">
                    <text:list-item text:style-override="id1-3-2-4-56-1-5-165-2-2-1">
                      <text:number>a.</text:number>
                      <text:p text:style-name="table_al">voor dezelfde activiteit of activiteiten als waarop het omgevingsoverleg betrekking had; </text:p>
                    </text:list-item>
                    <text:list-item text:style-override="id1-3-2-4-56-1-5-165-2-2-2">
                      <text:number>b.</text:number>
                      <text:p text:style-name="table_al">in overeenstemming met de uitkomsten van het omgevingsoverleg; en </text:p>
                    </text:list-item>
                    <text:list-item text:style-override="id1-3-2-4-56-1-5-165-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 nul eu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ermindering na meervoudig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1</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6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1.1</text:p>
                </table:table-cell>
                <table:table-cell table:style-name="cell_frame_all" table:number-rows-spanned="1" table:number-columns-spanned="1">
                  <text:p text:style-name="table_al">2% bij 5 tot 10 activiteiten: 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1.2</text:p>
                </table:table-cell>
                <table:table-cell table:style-name="cell_frame_all" table:number-rows-spanned="1" table:number-columns-spanned="1">
                  <text:p text:style-name="table_al">4% bij 10 tot 15 activiteiten: 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1.3</text:p>
                </table:table-cell>
                <table:table-cell table:style-name="cell_frame_all" table:number-rows-spanned="1" table:number-columns-spanned="1">
                  <text:p text:style-name="table_al">5% bij 15 of meer activiteiten: 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14 Teruggaaf</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85% 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2.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85% 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Teruggaaf als gevolg van intrekking aanvraag omgevingsvergunning of maatwerk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Als een aanvrager zijn aanvraag om een omgevingsvergunning of aanvraag om een maatwerkvoorschrift op de voorbereiding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2</text:p>
                </table:table-cell>
                <table:table-cell table:style-name="cell_frame_all" table:number-rows-spanned="1" table:number-columns-spanned="1">
                  <text:p text:style-name="table_al">75% 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3</text:p>
                </table:table-cell>
                <table:table-cell table:style-name="cell_frame_all" table:number-rows-spanned="1" table:number-columns-spanned="1">
                  <text:p text:style-name="table_al">50% bij gehele of gedeeltelijke intrekking op een tijdstip vanaf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4</text:p>
                </table:table-cell>
                <table:table-cell table:style-name="cell_frame_all" table:number-rows-spanned="1" table:number-columns-spanned="1">
                  <text:p text:style-name="table_al">100% bij gehele of gedeeltelijke intrekking op verzoek van het college van burgemeester en wethouders: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Teruggaaf als gevolg van intrekking verleende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12 maanden na verlening van de vergunning en van de vergunning geen gebruik is gemaakt. De teruggaaf bedraagt 50%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Teruggaaf als gevolg van het weiger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5.1</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 40% 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5.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6.1</text:p>
                </table:table-cell>
                <table:table-cell table:style-name="cell_frame_all" table:number-rows-spanned="1" table:number-columns-spanned="1">
                  <text:p text:style-name="table_al">In afwijking van de voorgaande artikelen van deze paragraaf wordt geen teruggaaf verleend van het legesdeel dat betrekking heeft op paragraaf 2.12 moda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7.1</text:p>
                </table:table-cell>
                <table:table-cell table:style-name="cell_frame_all" table:number-rows-spanned="1" table:number-columns-spanned="1">
                  <text:p text:style-name="table_al">Bij teruggaaf als bedoeld in paragraaf 2.14 blijft tenminste verschuldigd het minimumbedrag van € 100,0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 Openbare inrichting</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op grond van artikel 3 van de Alcoholwet</text:p>
                </table:table-cell>
                <table:table-cell table:style-name="cell_frame_all" table:number-rows-spanned="1" table:number-columns-spanned="1">
                  <text:p text:style-name="table_al">€ 281,5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vallen (zie 3.1.4.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 waarbij sprake is van een wijziging in de inrichting (nieuwe situatie)</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verkrijgen van een vergunning op grond van artikel 2:28 van de Algemene Plaatselijke Verordening, voor de vestiging van een nieuwe openbare inrichting of de (karakter-)wijziging van een bestaande openbare inrichting (exploitatievergunning)</text:p>
                </table:table-cell>
                <table:table-cell table:style-name="cell_frame_all" table:number-rows-spanned="1" table:number-columns-spanned="1">
                  <text:p text:style-name="table_al">€ 540,2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verkrijgen van een vergunning op grond van artikel 2:28 van de Algemene Plaatselijke Verordening, voor de ongewijzigde overname van een openbare inrichting (exploitatievergunning)</text:p>
                </table:table-cell>
                <table:table-cell table:style-name="cell_frame_all" table:number-rows-spanned="1" table:number-columns-spanned="1">
                  <text:p text:style-name="table_al">€ 205,4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verkrijgen van een vergunning op grond van artikel 2:28 van de Algemene Plaatselijke Verordening voor het wijzigen van de onderneming(-svorm), dan wel voor wijziging van terras en/of van openingstijden en/of van de aard van het bedrijf en/of uitbreiding van het aantal lokaliteiten binnen de inrichting (exploitatievergunning)</text:p>
                </table:table-cell>
                <table:table-cell table:style-name="cell_frame_all" table:number-rows-spanned="1" table:number-columns-spanned="1">
                  <text:p text:style-name="table_al">€ 107,75</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het verkrijgen van een vergunning op grond van artikel 3 van de Alcoholwet (drank- en horecavergunning), en/of het verkrijgen van een vergunning op grond van artikel 2:28 van de Algemene Plaatselijke Verordening (exploitatievergunning), indien de aanvraag het toevoegen en/of verwijderen van leidinggevenden respectievelijk houders betreft</text:p>
                </table:table-cell>
                <table:table-cell table:style-name="cell_frame_all" table:number-rows-spanned="1" table:number-columns-spanned="1">
                  <text:p text:style-name="table_al">€ 59,85</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het verkrijgen van een ontheffing op grond van artikel 2:29, achtste lid van de Algemene Plaatselijke Verordening (ontheffing sluitingstijd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het verkrijgen van een ontheffing voor het anders dan om niet verstrekken van sterke drank voor gebruik te plaatse in een besloten ruimte als omschreven in artikel 2:34 van de Algemene Plaatselijke Verordening, gel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5.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3.1.4.5.2</text:p>
                </table:table-cell>
                <table:table-cell table:style-name="cell_frame_all" table:number-rows-spanned="1" table:number-columns-spanned="1">
                  <text:p text:style-name="table_al">tot wederopzegging</text:p>
                </table:table-cell>
                <table:table-cell table:style-name="cell_frame_all" table:number-rows-spanned="1" table:number-columns-spanned="1">
                  <text:p text:style-name="table_al">€ 138,20</text:p>
                </table:table-cell>
              </table:table-row>
              <table:table-row table:style-name="row">
                <table:table-cell table:style-name="cell_frame_all" table:number-rows-spanned="1" table:number-columns-spanned="3">
                  <text:p text:style-name="table_al">
                    <text:span text:style-name="nadrukvet">Paragraaf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als bedoeld in artikel 2:24 van de Algemene Plaatselijke Verordening</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ls bedoeld in artikel 2:24 van de Algemene Plaatselijke Verordening</text:p>
                </table:table-cell>
                <table:table-cell table:style-name="cell_frame_all" table:number-rows-spanned="1" table:number-columns-spanned="1">
                  <text:p text:style-name="table_al">€ 461,7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als bedoeld in artikel 2:24 van de Algemene Plaatselijke Verordening</text:p>
                </table:table-cell>
                <table:table-cell table:style-name="cell_frame_all" table:number-rows-spanned="1" table:number-columns-spanned="1">
                  <text:p text:style-name="table_al">€ 550,8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of een ontheffing voor het innemen van een standplaats als bedoeld in artikel 5:21b van de Algemene Plaatselijke Verordening</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3">
                  <text:p text:style-name="table_al">
                    <text:span text:style-name="nadrukvet">Paragraaf 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als bedoeld in artikel 3:5, eerste lid, van de Algemene Plaatselijke Verordening voor een seks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met activiteit 1 (prostitutie) uitsluitend of in combinatie met activiteit 2,3 en/of 4</text:p>
                </table:table-cell>
                <table:table-cell table:style-name="cell_frame_all" table:number-rows-spanned="1" table:number-columns-spanned="1">
                  <text:p text:style-name="table_al">€ 856,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met activiteit 2, 3 en/of 4</text:p>
                </table:table-cell>
                <table:table-cell table:style-name="cell_frame_all" table:number-rows-spanned="1" table:number-columns-spanned="1">
                  <text:p text:style-name="table_al">€ 734,3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 dan wel verwijderen van een exploitant of beheerder</text:p>
                </table:table-cell>
                <table:table-cell table:style-name="cell_frame_all" table:number-rows-spanned="1" table:number-columns-spanned="1">
                  <text:p text:style-name="table_al">€ 59,85</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een exploitatievergunning in verband met de voortzetting van een seksbedrijf (activiteit 1, 2, 3 en/of 4), als bedoeld in artikel 3:5 van de Algemene Plaatselijke Verordening indien deze ongewijzigd wordt overgenomen</text:p>
                </table:table-cell>
                <table:table-cell table:style-name="cell_frame_all" table:number-rows-spanned="1" table:number-columns-spanned="1">
                  <text:p text:style-name="table_al">€ 244,65</text:p>
                </table:table-cell>
              </table:table-row>
              <table:table-row table:style-name="row">
                <table:table-cell table:style-name="cell_frame_all" table:number-rows-spanned="1" table:number-columns-spanned="1">
                  <text:p text:style-name="table_al">3.3.3.3.1</text:p>
                </table:table-cell>
                <table:table-cell table:style-name="cell_frame_all" table:number-rows-spanned="1" table:number-columns-spanned="1">
                  <text:p text:style-name="table_al">een exploitatievergunning op grond van artikel 3:5 van de Algemene Plaatselijke Verordening in verband met wijziging van het beheer als bedoeld in 3:12 van de Algemene Plaatselijke Verordening</text:p>
                </table:table-cell>
                <table:table-cell table:style-name="cell_frame_all" table:number-rows-spanned="1" table:number-columns-spanned="1">
                  <text:p text:style-name="table_al">€ 171,25</text:p>
                </table:table-cell>
              </table:table-row>
              <table:table-row table:style-name="row">
                <table:table-cell table:style-name="cell_frame_all" table:number-rows-spanned="1" table:number-columns-spanned="3">
                  <text:p text:style-name="table_al">
                    <text:span text:style-name="nadrukvet">Paragraaf 4 Huisvestingswet 2014</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strekken van informatie en/of advies in verband met het verkrijgen van een indicatie of een voorgenomen project in het kader van de Huisvestingswet 2014 vergunbaar is</text:p>
                </table:table-cell>
                <table:table-cell table:style-name="cell_frame_all" table:number-rows-spanned="1" table:number-columns-spanned="1">
                  <text:p text:style-name="table_al">€ 140,6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om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1.009,8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om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1.009,8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om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1.009,8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om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1.009,8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om een splitsingsvergunning als bedoeld in artikel 22 van de Huisvestingswet 2014,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0 t/m 5 appartementsrechten, per recht</text:p>
                </table:table-cell>
                <table:table-cell table:style-name="cell_frame_all" table:number-rows-spanned="1" table:number-columns-spanned="1">
                  <text:p text:style-name="table_al">€ 687,25</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6 t/m 10 appartementsrechten</text:p>
                </table:table-cell>
                <table:table-cell table:style-name="cell_frame_all" table:number-rows-spanned="1" table:number-columns-spanned="1">
                  <text:p text:style-name="table_al">€ 3.436,25</text:p>
                </table:table-cell>
              </table:table-row>
              <table:table-row table:style-name="row">
                <table:table-cell table:style-name="cell_frame_all" table:number-rows-spanned="1" table:number-columns-spanned="1">
                  <text:p text:style-name="table_al">3.4.6.2.1</text:p>
                </table:table-cell>
                <table:table-cell table:style-name="cell_frame_all" table:number-rows-spanned="1" table:number-columns-spanned="1">
                  <text:p text:style-name="table_al">per recht &amp;gt; 5 appartementen vermeerderd met</text:p>
                </table:table-cell>
                <table:table-cell table:style-name="cell_frame_all" table:number-rows-spanned="1" table:number-columns-spanned="1">
                  <text:p text:style-name="table_al">€ 343,60</text:p>
                </table:table-cell>
              </table:table-row>
              <table:table-row table:style-name="row">
                <table:table-cell table:style-name="cell_frame_all" table:number-rows-spanned="1" table:number-columns-spanned="1">
                  <text:p text:style-name="table_al">3.4.6.3</text:p>
                </table:table-cell>
                <table:table-cell table:style-name="cell_frame_all" table:number-rows-spanned="1" table:number-columns-spanned="1">
                  <text:p text:style-name="table_al">vanaf 10 appartementsrechten</text:p>
                </table:table-cell>
                <table:table-cell table:style-name="cell_frame_all" table:number-rows-spanned="1" table:number-columns-spanned="1">
                  <text:p text:style-name="table_al">€ 5.054,2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om een vergunning voor het in gebruik geven van woonruimte als bedoeld in artikel 41, eerste lid, van de Huisvestingswet 2014</text:p>
                </table:table-cell>
                <table:table-cell table:style-name="cell_frame_all" table:number-rows-spanned="1" table:number-columns-spanned="1">
                  <text:p text:style-name="table_al">€ 1.009,85</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tot het verlenen van een tijdelijke onder 3.4.2 tot en met 3.4.5 genoemde vergunning</text:p>
                </table:table-cell>
                <table:table-cell table:style-name="cell_frame_all" table:number-rows-spanned="1" table:number-columns-spanned="1">
                  <text:p text:style-name="table_al">€ 269,10</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tot het wijzigen van een onder artikel 3.4.2 tot en met 3.4.9 genoemde vergunning</text:p>
                </table:table-cell>
                <table:table-cell table:style-name="cell_frame_all" table:number-rows-spanned="1" table:number-columns-spanned="1">
                  <text:p text:style-name="table_al">€ 269,1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aanvraag om een vergunning is voorafgegaan door een aanvraag tot het verstrekken van informatie en/of advies als bedoeld in artikel 3.4.1, waarop de eerstgenoemde aanvraag betrekking heeft, worden de ter zake van het verstrekken van informatie en/of advies van de aanvraag geheven leges in mindering gebracht op de leges voor het in behandeling nemen van een aanvraag tot het verlenen van een vergunning als bedoeld in artikel 3.4.2 tot en met 3.4.9</text:p>
                </table:table-cell>
                <table:table-cell table:style-name="cell_frame_all" table:number-rows-spanned="1" table:number-columns-spanned="1">
                  <text:p text:style-name="table_al">€ -140,6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Als een aanvrager zijn aanvraag als bedoeld in de artikelen 3.4.2 tot en met 3.4.10,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indien de aanvraag als bedoeld in de artikelen 3.4.2 tot en met 3.4.10 wordt ingetrokken binnen een termijn van twee weken na het in behandeling nemen erva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2.2</text:p>
                </table:table-cell>
                <table:table-cell table:style-name="cell_frame_all" table:number-rows-spanned="1" table:number-columns-spanned="1">
                  <text:p text:style-name="table_al">indien de aanvraag als bedoeld in de artikelen 3.4.2 tot en met 3.4.10, wordt ingetrokken na twee weken na het in behandeling nemen er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4.12.3</text:p>
                </table:table-cell>
                <table:table-cell table:style-name="cell_frame_all" table:number-rows-spanned="1" table:number-columns-spanned="1">
                  <text:p text:style-name="table_al">indien de aanvraag als bedoeld in de artikelen 3.4.2 tot en met 3.4.10 wordt ingetrokken op verzoek van het college van burgemeester en wethouder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Als de gemeente een aanvraag als bedoeld in de artikelen 3.4.2 tot en met 3.4.10 weiger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4.13.2</text:p>
                </table:table-cell>
                <table:table-cell table:style-name="cell_frame_all" table:number-rows-spanned="1" table:number-columns-spanned="1">
                  <text:p text:style-name="table_al">Onder een weigering bedoeld in onderdeel 3.4.13 wordt mede verstaan een vernietiging van de beschikking waarbij de vergunning is verleend bij rechterlijke uitspraak of herroeping in het kader van een beslissing op be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Als een aanvraag om een vergunning als bedoeld in artikel 3.4.2 tot en met 3.4.10 van de Huisvestingswet 2014 buiten behandeling wordt gesteld,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4.1</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4.14.2</text:p>
                </table:table-cell>
                <table:table-cell table:style-name="cell_frame_all" table:number-rows-spanned="1" table:number-columns-spanned="1">
                  <text:p text:style-name="table_al">van de verschuldigde leges indien overduidelijk sprake is van een klaarblijkelijke foutiev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Minimumbedrag voor teruggaaf Bij teruggaaf als bedoeld in de onderdelen 3.4.12 tot en met 3.4.14 blijft tenminste verschuldigd het minimum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Paragraaf 5 Vervall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6 Ventvergunningen</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het verkrijgen van een ventvergunning met een geldigheids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dag, doch niet langer dan een maand</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langer dan een maand, doch niet langer dan een half jaar</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langer dan een half jaar doch niet langer dan een jaar</text:p>
                </table:table-cell>
                <table:table-cell table:style-name="cell_frame_all" table:number-rows-spanned="1" table:number-columns-spanned="1">
                  <text:p text:style-name="table_al">€ 93,20</text:p>
                </table:table-cell>
              </table:table-row>
              <table:table-row table:style-name="row">
                <table:table-cell table:style-name="cell_frame_all" table:number-rows-spanned="1" table:number-columns-spanned="3">
                  <text:p text:style-name="table_al">
                    <text:span text:style-name="nadrukvet">Paragraaf 7 In deze titel niet b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8,75</text:p>
                </table:table-cell>
              </table:table-row>
            </table:table>
            <text:p text:style-name="table_bottom"/>
          </text:section>
          <text:p text:style-name="al"/>
          <text:p text:style-name="al">Bijlage bij raadsbesluit van 9 november 2023</text:p>
          <text:p text:style-name="al"/>
          <text:p text:style-name="al">De griffier van Schie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224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4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4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3VR048/23BIJ01254/23BIJ01255</meta:user-defined>
    <meta:user-defined meta:name="DCTERMS.alternative">Legesverordening Schiedam 2023</meta:user-defined>
    <dc:language>nl</dc:language>
    <meta:user-defined meta:name="OVERHEIDop.locatietype/OVERHEIDop.gebiedsmarkering">Gemeente</meta:user-defined>
    <meta:user-defined meta:name="DC.title">Verordening op de heffing en invordering van leges Schiedam 2023</meta:user-defined>
    <meta:user-defined meta:name="DCTERMS.W3CDTF/DCTERMS.available">2023-11-30</meta:user-defined>
    <meta:user-defined meta:name="DCTERMS.W3CDTF/OVERHEIDop.jaargang">2023</meta:user-defined>
    <meta:user-defined meta:name="OVERHEIDop.publicationIssue">512244</meta:user-defined>
    <meta:user-defined meta:name="OVERHEIDop.betreftRegeling">CVDR684186_2</meta:user-defined>
    <meta:user-defined meta:name="xs:date/OVERHEIDop.startdatum">2023-12-01</meta:user-defined>
    <meta:user-defined meta:name="OVERHEIDop.GmbID/DC.identifier">gmb-2023-512244</meta:user-defined>
    <meta:user-defined meta:name="OVERHEIDop.versieInformatie"/>
  </office:meta>
</office:document-meta>
</file>