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676747 Onderwerp: aanleg gehandicaptenparkeerplaats op kenteken Amphionstraat 31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Amphionstraat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gemeente positief heeft beslist op de aanvraag voor een gehandicaptenparkeerplaats gebonden aan een kenteken aan de Amphionstraat ter hoogte van huisnummer 31;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0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Amphionstraat 31 en deze maatregel te ondersteunen door middel van het aanbrengen van een verkeersbord van het type E0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Binnen de gestelde termijn (dus tot en met 11 januari 2024)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30 november 2023</text:p>
            <text:p text:style-name="common-al">namens burgemeester en wethouders van Doetinchem,</text:p>
            <text:p text:style-name="common-al">J. Koetsier</text:p>
            <text:p text:style-name="common-al">teamleider leefomgeving</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1224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4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4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 gehandicaptenparkeerplaats - Amphionstraat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676747 Onderwerp: aanleg gehandicaptenparkeerplaats op kenteken Amphionstraat 31 Doetinchem</meta:user-defined>
    <meta:user-defined meta:name="DCTERMS.W3CDTF/DCTERMS.available">2023-11-30</meta:user-defined>
    <meta:user-defined meta:name="DCTERMS.W3CDTF/OVERHEIDop.jaargang">2023</meta:user-defined>
    <meta:user-defined meta:name="OVERHEIDop.publicationIssue">512241</meta:user-defined>
    <meta:user-defined meta:name="OVERHEIDop.GmbID/DC.identifier">gmb-2023-512241</meta:user-defined>
    <meta:user-defined meta:name="OVERHEIDop.versieInformatie"/>
  </office:meta>
</office:document-meta>
</file>