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rndijk 7d, 1231NV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november 2023 een besluit genomen op de aanvraag omgevingsvergunning voor het bouwen van een steiger op locatie Horndijk 7d, 1231NV Loosdrecht met zaaknummer Z2023-00000447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44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1223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3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3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47</meta:user-defined>
    <meta:user-defined meta:name="DCTERMS.abstract">Betreft: Beschikking op aanvraag op locatie Horndijk 7d, 1231NV Loosdrecht. Startdatum:17 oktober 2023 datum besluit: 23 november 2023</meta:user-defined>
    <dc:language>nl</dc:language>
    <meta:user-defined meta:name="OVERHEIDop.locatietype/OVERHEIDop.gebiedsmarkering">Punt</meta:user-defined>
    <meta:user-defined meta:name="DC.title">Kennisgeving besluit op Omgevingsvergunning, Horndijk 7d, 1231NV Loosdrech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234</meta:user-defined>
    <meta:user-defined meta:name="OVERHEIDop.GmbID/DC.identifier">gmb-2023-512234</meta:user-defined>
    <meta:user-defined meta:name="OVERHEIDop.versieInformatie"/>
  </office:meta>
</office:document-meta>
</file>