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samenvoegen van twee bedrijfsunits, Overvliet 80 en 96 te Utrecht,  HZ_WABO-23-33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 80 en 96 te Utrecht</text:p>
            <text:p text:style-name="common-al">HZ_WABO-23-33752</text:p>
            <text:p text:style-name="common-al">Toelichting: het samenvoegen van twee bedrijfsunits</text:p>
            <text:p text:style-name="common-al">Datum besluit: 28 november 2023</text:p>
            <text:p text:style-name="common-al">Startdatum bezwaartermijn: 29 nov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222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2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2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samenvoegen van twee bedrijfsunits, Overvliet 80 en 96 te Utrecht,  HZ_WABO-23-33752</meta:user-defined>
    <meta:user-defined meta:name="DCTERMS.W3CDTF/DCTERMS.available">2023-11-30</meta:user-defined>
    <meta:user-defined meta:name="DCTERMS.W3CDTF/OVERHEIDop.jaargang">2023</meta:user-defined>
    <meta:user-defined meta:name="OVERHEIDop.externeBijlage">Publiceerbaar-A|exb-2023-56425</meta:user-defined>
    <meta:user-defined meta:name="OVERHEIDop.externeBijlage">Besluit omgevingsvergunning publiceerbaar|exb-2023-56426</meta:user-defined>
    <meta:user-defined meta:name="OVERHEIDop.publicationIssue">512229</meta:user-defined>
    <meta:user-defined meta:name="OVERHEIDop.GmbID/DC.identifier">gmb-2023-512229</meta:user-defined>
    <meta:user-defined meta:name="OVERHEIDop.versieInformatie"/>
  </office:meta>
</office:document-meta>
</file>