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tgraven van oppervlaktewater t.b.v. watercompensatie en het aanleggen van een in- en uitrit voor woningbouwplan Kalkbranderij, Kalkbranderij, achter nr. 2, ASV00 O 3973, 2848 en 10799,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het ontgraven van oppervlaktewater t.b.v. watercompensatie en het aanleggen van een in- en uitrit voor woningbouwplan Kalkbranderij op locatie Kalkbranderij, achter nr. 2, ASV00 O 3973, 2848 en 10799, Amstelveen 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33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3330</meta:user-defined>
    <meta:user-defined meta:name="DCTERMS.abstract">Betreft: aanvraag op locatie Kalkbranderij, achter nr. 2, ASV00 O 3973, 2848 en 10799,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ontgraven van oppervlaktewater t.b.v. watercompensatie en het aanleggen van een in- en uitrit voor woningbouwplan Kalkbranderij, Kalkbranderij, achter nr. 2, ASV00 O 3973, 2848 en 10799, Amstelve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27</meta:user-defined>
    <meta:user-defined meta:name="OVERHEIDop.GmbID/DC.identifier">gmb-2023-512227</meta:user-defined>
    <meta:user-defined meta:name="OVERHEIDop.versieInformatie"/>
  </office:meta>
</office:document-meta>
</file>