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het het voordakvlak van een woning, Urlusstraat 22 te Utrecht, HZ_WABO-23-392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rlusstraat 22 te Utrecht</text:span>
          </text:p>
            <text:p text:style-name="common-al">HZ_WABO-23-39239</text:p>
            <text:p text:style-name="common-al">Toelichting: het plaatsen van een dakkapel het het voordakvlak van een woning</text:p>
            <text:p text:style-name="common-al">Datum ontvangst aanvraag: 27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22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2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2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dakkapel het het voordakvlak van een woning, Urlusstraat 22 te Utrecht, HZ_WABO-23-39239</meta:user-defined>
    <meta:user-defined meta:name="DCTERMS.W3CDTF/DCTERMS.available">2023-11-30</meta:user-defined>
    <meta:user-defined meta:name="DCTERMS.W3CDTF/OVERHEIDop.jaargang">2023</meta:user-defined>
    <meta:user-defined meta:name="OVERHEIDop.externeBijlage">Publiceerbaar-A|exb-2023-56421</meta:user-defined>
    <meta:user-defined meta:name="OVERHEIDop.publicationIssue">512225</meta:user-defined>
    <meta:user-defined meta:name="OVERHEIDop.GmbID/DC.identifier">gmb-2023-512225</meta:user-defined>
    <meta:user-defined meta:name="OVERHEIDop.versieInformatie"/>
  </office:meta>
</office:document-meta>
</file>