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t.b.v. kamergewijze verhuur max. 8 personen, Hoofdweg 130, 1433J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bestemmingsplan t.b.v. kamergewijze verhuur max. 8 personen op locatie Hoofdweg 130, 1433JX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3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32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22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328</meta:user-defined>
    <meta:user-defined meta:name="DCTERMS.abstract">Betreft: aanvraag op locatie Hoofdweg 130, 1433JX Kudelstaart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t.b.v. kamergewijze verhuur max. 8 personen, Hoofdweg 130, 1433JX Kudelstaa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24</meta:user-defined>
    <meta:user-defined meta:name="OVERHEIDop.GmbID/DC.identifier">gmb-2023-512224</meta:user-defined>
    <meta:user-defined meta:name="OVERHEIDop.versieInformatie"/>
  </office:meta>
</office:document-meta>
</file>