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62135, nabij Overgauwseweg 61 Pijnacker, Pijnacker C 11698</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text:p>
            <text:p text:style-name="common-al">OLO-nummer: 7562135</text:p>
            <text:p text:style-name="common-al">Locatie: Nabij Overgauwseweg 61 Pijnacker, Pijnacker C 11698</text:p>
            <text:p text:style-name="common-al">Datum ontvangst: 02-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22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03454</meta:user-defined>
    <meta:user-defined meta:name="DCTERMS.abstract">Bouwen woning en maken uitrit</meta:user-defined>
    <dc:language>nl</dc:language>
    <meta:user-defined meta:name="OVERHEIDop.locatietype/OVERHEIDop.gebiedsmarkering">Punt</meta:user-defined>
    <meta:user-defined meta:name="DC.title">Ingediende aanvraag omgevingsvergunning: 7562135, nabij Overgauwseweg 61 Pijnacker, Pijnacker C 11698</meta:user-defined>
    <meta:user-defined meta:name="DCTERMS.W3CDTF/DCTERMS.available">2023-02-06</meta:user-defined>
    <meta:user-defined meta:name="DCTERMS.W3CDTF/OVERHEIDop.jaargang">2023</meta:user-defined>
    <meta:user-defined meta:name="OVERHEIDop.publicationIssue">51222</meta:user-defined>
    <meta:user-defined meta:name="OVERHEIDop.GmbID/DC.identifier">gmb-2023-51222</meta:user-defined>
    <meta:user-defined meta:name="OVERHEIDop.versieInformatie"/>
  </office:meta>
</office:document-meta>
</file>