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2551, Kalkbranderij, Sectie O, nr. 2848, 3973 en 10799,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3-00002551 voor het bouwen van 97 sociale huurwoningen voor een periode van 15 jaar op locatie Kalkbranderij, Sectie O, nr. 2848, 3973 en 10799, Amstelveen te verlengen.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221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1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1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51</meta:user-defined>
    <meta:user-defined meta:name="DCTERMS.abstract">Betreft: Beschikking verlenging beslistermijn op locatie Kalkbranderij 1 t/m 193 (voorheen Kalkbranderij, Sectie O, nr. 2848, 3973 en 10799), Amstelveen</meta:user-defined>
    <dc:language>nl</dc:language>
    <meta:user-defined meta:name="OVERHEIDop.locatietype/OVERHEIDop.gebiedsmarkering">Vlak</meta:user-defined>
    <meta:user-defined meta:name="DC.title">Kennisgeving termijnverlenging Z2023-00002551, Kalkbranderij, Sectie O, nr. 2848, 3973 en 10799, Amstelveen</meta:user-defined>
    <meta:user-defined meta:name="DCTERMS.W3CDTF/DCTERMS.available">2023-11-30</meta:user-defined>
    <meta:user-defined meta:name="DCTERMS.W3CDTF/OVERHEIDop.jaargang">2023</meta:user-defined>
    <meta:user-defined meta:name="OVERHEIDop.publicationIssue">512219</meta:user-defined>
    <meta:user-defined meta:name="OVERHEIDop.GmbID/DC.identifier">gmb-2023-512219</meta:user-defined>
    <meta:user-defined meta:name="OVERHEIDop.versieInformatie"/>
  </office:meta>
</office:document-meta>
</file>