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2 containers met accu's ten behoeve van energie-opslag, Fermiweg 24 in Utrecht,  HZ_WABO-23-35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miweg 24 in Utrecht</text:p>
            <text:p text:style-name="common-al">HZ_WABO-23-35624</text:p>
            <text:p text:style-name="common-al">Toelichting: het bouwen van 2 containers met accu's ten behoeve van energie-opslag</text:p>
            <text:p text:style-name="common-al">Datum besluit: 27 november 2023</text:p>
            <text:p text:style-name="common-al">Startdatum bezwaartermijn: 29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21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bouwen van 2 containers met accu's ten behoeve van energie-opslag, Fermiweg 24 in Utrecht,  HZ_WABO-23-35624</meta:user-defined>
    <meta:user-defined meta:name="DCTERMS.W3CDTF/DCTERMS.available">2023-11-30</meta:user-defined>
    <meta:user-defined meta:name="DCTERMS.W3CDTF/OVERHEIDop.jaargang">2023</meta:user-defined>
    <meta:user-defined meta:name="OVERHEIDop.externeBijlage">Publiceerbaar-A|exb-2023-56417</meta:user-defined>
    <meta:user-defined meta:name="OVERHEIDop.externeBijlage">Besluit omgevingsvergunning publiceerbaar|exb-2023-56418</meta:user-defined>
    <meta:user-defined meta:name="OVERHEIDop.publicationIssue">512218</meta:user-defined>
    <meta:user-defined meta:name="OVERHEIDop.GmbID/DC.identifier">gmb-2023-512218</meta:user-defined>
    <meta:user-defined meta:name="OVERHEIDop.versieInformatie"/>
  </office:meta>
</office:document-meta>
</file>