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Parade 5E, 5911C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5E, 5911CA Venlo</text:span>
          </text:p>
            <text:p text:style-name="common-al">Voor het realiseren van een overkapping aan de achterzijde van het café</text:p>
            <text:p text:style-name="common-al">Afrondingsbrief verzonden op 29 november 2023</text:p>
            <text:p text:style-name="common-al">Kenmerk Z2023-0225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221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1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1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2259</meta:user-defined>
    <meta:user-defined meta:name="DCTERMS.abstract">Betreft: Melding op locatie Parade 5E, 5911CA Venlo</meta:user-defined>
    <dc:language>nl</dc:language>
    <meta:user-defined meta:name="OVERHEIDop.locatietype/OVERHEIDop.gebiedsmarkering">Punt</meta:user-defined>
    <meta:user-defined meta:name="DC.title">Ontvangst melding Activiteitenbesluit, Parade 5E, 5911CA Venlo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12</meta:user-defined>
    <meta:user-defined meta:name="OVERHEIDop.GmbID/DC.identifier">gmb-2023-512212</meta:user-defined>
    <meta:user-defined meta:name="OVERHEIDop.versieInformatie"/>
  </office:meta>
</office:document-meta>
</file>