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ler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hebben wij een aanvraag ontvangen voor het bouwen van een woning nabij de locatie Haarlerweg 4 in Holten. De aanvraag is geregistreerd onder zaaknummer 1742-HZ_WABO-23183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21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1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arlerweg, nabij nummer 4 in Holt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Haarlerweg 4 in Hol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211</meta:user-defined>
    <meta:user-defined meta:name="OVERHEIDop.GmbID/DC.identifier">gmb-2023-512211</meta:user-defined>
    <meta:user-defined meta:name="OVERHEIDop.versieInformatie"/>
  </office:meta>
</office:document-meta>
</file>