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3 een besluit genomen op de aanvraag met zaaknummer 1742-HZ_WABO-2317969 voor het plaatsen van grondgebonden zonnepanelen op de locatie Raalterweg 1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20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lterweg 11 in Holten, het plaatsen van grondgebonden zonnepanel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aalterweg 11 in Holten</meta:user-defined>
    <meta:user-defined meta:name="DCTERMS.W3CDTF/DCTERMS.available">2023-12-06</meta:user-defined>
    <meta:user-defined meta:name="DCTERMS.W3CDTF/OVERHEIDop.jaargang">2023</meta:user-defined>
    <meta:user-defined meta:name="OVERHEIDop.publicationIssue">512204</meta:user-defined>
    <meta:user-defined meta:name="OVERHEIDop.GmbID/DC.identifier">gmb-2023-512204</meta:user-defined>
    <meta:user-defined meta:name="OVERHEIDop.versieInformatie"/>
  </office:meta>
</office:document-meta>
</file>