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veenweg 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3 een besluit genomen op de aanvraag met zaaknummer 1742-HZ_WABO-2317821 voor het renoveren en verbouwen van de woning en het kappen van bomen op de locatie Enterveenweg 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8 nov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12203</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3</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03</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meta:user-defined meta:name="DCTERMS.abstract">Enterveenweg 2 in Rijssen, het renoveren en verbouwen van de woning en het kappen van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Enterveenweg 2 in Rijssen</meta:user-defined>
    <meta:user-defined meta:name="DCTERMS.W3CDTF/DCTERMS.available">2023-12-06</meta:user-defined>
    <meta:user-defined meta:name="DCTERMS.W3CDTF/OVERHEIDop.jaargang">2023</meta:user-defined>
    <meta:user-defined meta:name="OVERHEIDop.publicationIssue">512203</meta:user-defined>
    <meta:user-defined meta:name="OVERHEIDop.GmbID/DC.identifier">gmb-2023-512203</meta:user-defined>
    <meta:user-defined meta:name="OVERHEIDop.versieInformatie"/>
  </office:meta>
</office:document-meta>
</file>