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voor een omgevingsvergunning voor het plaatsen van zonnepanelen op maaiveld met zaaknummer Z/22/102833 / 22SZ1907 op locatie Dorpstraat 9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22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Dorpstraat 9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Dorpstraat 9 te Groess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20</meta:user-defined>
    <meta:user-defined meta:name="OVERHEIDop.GmbID/DC.identifier">gmb-2023-51220</meta:user-defined>
    <meta:user-defined meta:name="OVERHEIDop.versieInformatie"/>
  </office:meta>
</office:document-meta>
</file>