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inde Banisweg 2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hebben wij een aanvraag ontvangen voor het aanbouwen van een overkapping op de locatie Blinde Banisweg 23 in Rijssen. De aanvraag is geregistreerd onder zaaknummer 1742-HZ_WABO-23182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19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linde Banisweg 23 in Rijssen, het aanbouwen van een overkapp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linde Banisweg 23 in Rijss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198</meta:user-defined>
    <meta:user-defined meta:name="OVERHEIDop.GmbID/DC.identifier">gmb-2023-512198</meta:user-defined>
    <meta:user-defined meta:name="OVERHEIDop.versieInformatie"/>
  </office:meta>
</office:document-meta>
</file>