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mbtshalve intrekken omgevingsvergunning Ligtenbergerdijk 4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23 het besluit genomen om de omgevingsvergunning voor locatie Ligtenbergerdijk 45 in Rijssen ambtshalve in te trekken (bouwen overkapping, 1742-HZ_WABO-217099). De intrekking is geregistreerd onder zaaknummer 1742-HZ_INT-2317404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23 november 2023 en bedraagt 6 weken. 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1219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19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19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Ligtenbergerdijk 45 in Rijssen, bouwen van een overkapping (bouwen overkapping, 1742-HZ_WABO-217099)</meta:user-defined>
    <dc:language>nl</dc:language>
    <meta:user-defined meta:name="OVERHEIDop.locatietype/OVERHEIDop.gebiedsmarkering">Adres</meta:user-defined>
    <meta:user-defined meta:name="DC.title">Kennisgeving ambtshalve intrekken omgevingsvergunning Ligtenbergerdijk 45 in Rijss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2196</meta:user-defined>
    <meta:user-defined meta:name="OVERHEIDop.GmbID/DC.identifier">gmb-2023-512196</meta:user-defined>
    <meta:user-defined meta:name="OVERHEIDop.versieInformatie"/>
  </office:meta>
</office:document-meta>
</file>